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3D000005FF99BA85979A8F073A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1" draw:name="Image1" text:anchor-type="char" svg:width="17cm" svg:height="24.051cm" draw:z-index="0"><draw:image xlink:href="Pictures/100000000000043D000005FF99BA85979A8F073A.png" xlink:type="simple" xlink:show="embed" xlink:actuate="onLoad" draw:mime-type="image/png"/></draw:frame><text:a xlink:type="simple" xlink:href="https://gouvernanceintegrative.com/tous-processus-decision/" text:style-name="Internet_20_link" text:visited-style-name="Visited_20_Internet_20_Link">https://gouvernanceintegrative.com/tous-processus-decision/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9T15:16:39.902000000</meta:creation-date>
    <dc:date>2022-04-29T15:17:45.633000000</dc:date>
    <meta:editing-duration>PT1M7S</meta:editing-duration>
    <meta:editing-cycles>1</meta:editing-cycles>
    <meta:document-statistic meta:table-count="0" meta:image-count="1" meta:object-count="0" meta:page-count="1" meta:paragraph-count="1" meta:word-count="1" meta:character-count="59" meta:non-whitespace-character-count="59"/>
    <meta:generator>LibreOffice/7.1.8.1$Windows_X86_64 LibreOffice_project/e1f30c802c3269a1d052614453f260e49458c82c</meta:generator>
  </office:meta>
</office:document-meta>
</file>