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font-size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>Le jeu de la main </text:h>
      <text:section text:style-name="Sect1" text:name="collapse1_LeJeuDeLaMain">
        <text:p text:style-name="P7">Objectif : Evaluer et apprendre ensemble </text:p>
        <text:p text:style-name="P7">Type d'outil : Exercices corporels ou sensoriels </text:p>
        <text:p text:style-name="P7">Taille du groupe : De 2 à 5 personnes, De 6 à 12 personnes, De 13 à 30 personnes, Plus de 30 personnes </text:p>
        <text:p text:style-name="Text_20_body">Déroulé détaillé : Objectif :<text:line-break/>Permettre aux participant.es de s’exprimer sur le temps vécu et d’en faire une évaluation à chaud complète<text:line-break/><text:line-break/>Description :<text:line-break/>Chaque participant.e dessine les contours de sa main sur une feuille. Il ou elle remplit ensuite sa main en respectant les consignes suivantes :</text:p>
        <text:list xml:id="list738507209" text:style-name="L1">
          <text:list-item>
            <text:p text:style-name="P8">sur le pouce, écrire ce que l’on félicite (« pouce en l’air ») </text:p>
          </text:list-item>
          <text:list-item>
            <text:p text:style-name="P8">sur l’index, écrire ce que l’on pointe du doigt, ce que l’on interroge </text:p>
          </text:list-item>
          <text:list-item>
            <text:p text:style-name="P8">sur le majeur, écrire ce qui n’a pas plus, ce que l’on jette </text:p>
          </text:list-item>
          <text:list-item>
            <text:p text:style-name="P8">sur l’annulaire, écrire ce que l’on garde précieusement </text:p>
          </text:list-item>
          <text:list-item>
            <text:p text:style-name="P1">sur le petit doigt, écrire ce que l’on propose (« mon petit doigt m’a dit ») </text:p>
          </text:list-item>
        </text:list>
        <text:p text:style-name="P7"><text:line-break/>Selon le temps dont vous disposez, vous pouvez organiser une restitution à l’oral ou vous contenter de ramasser les feuilles. </text:p>
        <text:p text:style-name="P7">Matériel nécessaire : une feuille de papier par participant·e et des stylos </text:p>
        <text:p text:style-name="P7">Licence d'utilisation la ressource : CC BY SA </text:p>
        <text:p text:style-name="P7">Aut·eur·rice·s ou historique des contributions : Louise Didier </text:p>
        <text:p text:style-name="Text_20_body">Contribut·eur.rice·s ayant expérimenté cet outil : </text:p>
        <text:list xml:id="list2544811718" text:style-name="L2">
          <text:list-item>
            <text:p text:style-name="P2"><text:a xlink:type="simple" xlink:href="https://interpole.xyz/?AudreyAuriaultGarcEss" text:style-name="Internet_20_link" text:visited-style-name="Visited_20_Internet_20_Link">Audrey Auriault /GARC.ESS</text:a> </text:p>
          </text:list-item>
        </text:list>
        <text:list xml:id="list2637518256" text:style-name="L3">
          <text:list-item>
            <text:p text:style-name="P3"><text:a xlink:type="simple" xlink:href="https://interpole.xyz/?JeanFrancoisRochasParrot" text:style-name="Internet_20_link" text:visited-style-name="Visited_20_Internet_20_Link">Jean-François ROCHAS-PARROT</text:a> </text:p>
          </text:list-item>
        </text:list>
        <text:list xml:id="list737546110" text:style-name="L4">
          <text:list-item>
            <text:p text:style-name="P4"><text:a xlink:type="simple" xlink:href="https://interpole.xyz/?LaurentMarseault" text:style-name="Internet_20_link" text:visited-style-name="Visited_20_Internet_20_Link">Laurent Marseault</text:a> </text:p>
          </text:list-item>
        </text:list>
        <text:list xml:id="list2019007390" text:style-name="L5">
          <text:list-item>
            <text:p text:style-name="P5"><text:a xlink:type="simple" xlink:href="https://interpole.xyz/?LouiseDidier" text:style-name="Internet_20_link" text:visited-style-name="Visited_20_Internet_20_Link">Louise Didier </text:a></text:p>
          </text:list-item>
        </text:list>
        <text:list xml:id="list4153736552" text:style-name="L6">
          <text:list-item>
            <text:p text:style-name="P6"><text:a xlink:type="simple" xlink:href="https://interpole.xyz/?RomaiN" text:style-name="Internet_20_link" text:visited-style-name="Visited_20_Internet_20_Link">Romain Lalande</text:a> </text:p>
          </text:list-item>
        </text:list>
      </text:section>
      <text:p text:style-name="Text_20_body"><text:a xlink:type="simple" xlink:href="https://interpole.xyz/?LeJeuDeLaMain" text:style-name="Internet_20_link" text:visited-style-name="Visited_20_Internet_20_Link">LeJeuDeLaMain</text:a> (Les techniques et formats d'animation)<text:line-break/><text:span text:style-name="T1">créée le 16.01.2020 à 16:16, mise à jour le 16.01.2020 à 16:16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21:22:35.627000000</meta:creation-date>
    <dc:date>2020-10-20T21:22:47.448000000</dc:date>
    <meta:editing-duration>PT15S</meta:editing-duration>
    <meta:editing-cycles>1</meta:editing-cycles>
    <meta:document-statistic meta:table-count="0" meta:image-count="0" meta:object-count="0" meta:page-count="1" meta:paragraph-count="21" meta:word-count="245" meta:character-count="1427" meta:non-whitespace-character-count="1191"/>
    <meta:generator>LibreOffice/6.2.7.1$Windows_X86_64 LibreOffice_project/23edc44b61b830b7d749943e020e96f5a7df63bf</meta:generator>
  </office:meta>
</office:document-meta>
</file>