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cari Sans" svg:font-family="'Acari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fo:color="#ed4c05" loext:opacity="100%" style:font-name="Acari Sans" fo:font-size="20pt" fo:font-weight="bold" style:font-size-asian="20pt" style:font-weight-asian="bold" style:font-size-complex="20pt" style:font-weight-complex="bol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1">facilitation</text:p>
        <text:p text:style-name="P1">animation</text:p>
        <text:p text:style-name="P1">savoir être</text:p>
        <text:p text:style-name="P1">savoir vivre</text:p>
        <text:p text:style-name="P1">observation</text:p>
        <text:p text:style-name="P1">écoute</text:p>
        <text:p text:style-name="P1">croyances</text:p>
        <text:p text:style-name="P1">relations</text:p>
        <text:p text:style-name="P1">transmission</text:p>
        <text:p text:style-name="P1">intention</text:p>
        <text:p text:style-name="P1">attention</text:p>
        <text:p text:style-name="P1">rôle</text:p>
        <text:p text:style-name="P1">cadre</text:p>
        <text:p text:style-name="P1">sécurité</text:p>
        <text:p text:style-name="P1">individu</text:p>
        <text:p text:style-name="P1">collectif</text:p>
        <text:p text:style-name="P1">adaptation</text:p>
        <text:p text:style-name="P1">formation</text:p>
        <text:p text:style-name="P1">leadership</text:p>
        <text:p text:style-name="P1">régulation</text:p>
        <text:p text:style-name="P1">co-...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cari Sans" svg:font-family="'Acari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22T17:47:45.361641906</meta:creation-date>
    <meta:print-date>2023-05-22T17:49:21.141072056</meta:print-date>
    <dc:date>2023-05-22T17:49:32.618277219</dc:date>
    <meta:editing-duration>PT1M49S</meta:editing-duration>
    <meta:editing-cycles>1</meta:editing-cycles>
    <meta:generator>LibreOffice/7.3.7.2$Linux_X86_64 LibreOffice_project/30$Build-2</meta:generator>
    <meta:document-statistic meta:table-count="0" meta:image-count="0" meta:object-count="0" meta:page-count="1" meta:paragraph-count="21" meta:word-count="23" meta:character-count="188" meta:non-whitespace-character-count="186"/>
  </office:meta>
</office:document-meta>
</file>