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cari Sans" svg:font-family="'Acari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style:font-name="Acari Sans" style:text-underline-style="none" fo:font-weight="normal" style:font-weight-asian="normal" style:font-weight-complex="normal"/>
    </style:style>
    <style:style style:name="P2" style:family="paragraph" style:parent-style-name="Text_20_body">
      <style:paragraph-properties fo:break-before="page"/>
      <style:text-properties style:font-name="Acari Sans" style:text-underline-style="none" fo:font-weight="normal" style:font-weight-asian="normal" style:font-weight-complex="normal"/>
    </style:style>
    <style:style style:name="P3" style:family="paragraph" style:parent-style-name="Text_20_body">
      <style:paragraph-properties fo:break-before="page"/>
      <style:text-properties style:font-name="Acari Sans" style:text-underline-style="none" fo:font-weight="normal" officeooo:paragraph-rsid="001a6730" style:font-weight-asian="normal" style:font-weight-complex="normal"/>
    </style:style>
    <style:style style:name="P4" style:family="paragraph" style:parent-style-name="Text_20_body">
      <style:text-properties style:font-name="Acari Sans" style:text-underline-style="none" fo:font-weight="normal" officeooo:paragraph-rsid="001a6730" style:font-weight-asian="normal" style:font-weight-complex="normal"/>
    </style:style>
    <style:style style:name="P5" style:family="paragraph" style:parent-style-name="Text_20_body">
      <style:text-properties style:font-name="Acari Sans" style:text-underline-style="none" fo:font-weight="normal" officeooo:rsid="001bfa6f" officeooo:paragraph-rsid="001bfa6f" style:font-weight-asian="normal" style:font-weight-complex="normal"/>
    </style:style>
    <style:style style:name="P6" style:family="paragraph" style:parent-style-name="Text_20_body">
      <style:text-properties style:font-name="Acari Sans" style:text-underline-style="none" fo:font-weight="normal" officeooo:rsid="001d9c06" officeooo:paragraph-rsid="001d9c06" style:font-weight-asian="normal" style:font-weight-complex="normal"/>
    </style:style>
    <style:style style:name="P7" style:family="paragraph" style:parent-style-name="Text_20_body">
      <style:text-properties style:font-name="Acari Sans" style:text-underline-style="none" fo:font-weight="bold" style:font-weight-asian="bold" style:font-weight-complex="bold"/>
    </style:style>
    <style:style style:name="P8" style:family="paragraph" style:parent-style-name="Text_20_body">
      <style:text-properties style:font-name="Acari Sans" style:text-underline-style="none" fo:font-weight="bold" officeooo:paragraph-rsid="001a6730" style:font-weight-asian="bold" style:font-weight-complex="bold"/>
    </style:style>
    <style:style style:name="P9" style:family="paragraph" style:parent-style-name="Text_20_body">
      <style:paragraph-properties fo:break-before="page"/>
      <style:text-properties style:font-name="Acari Sans" style:text-underline-style="none" fo:font-weight="bold" officeooo:paragraph-rsid="001a6730" style:font-weight-asian="bold" style:font-weight-complex="bold"/>
    </style:style>
    <style:style style:name="P10" style:family="paragraph" style:parent-style-name="Text_20_body" style:list-style-name="L3"/>
    <style:style style:name="P11" style:family="paragraph" style:parent-style-name="Text_20_body" style:list-style-name="L3">
      <style:paragraph-properties fo:margin-top="0cm" fo:margin-bottom="0cm" style: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1d9c06"/>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pprentissage est un ensemble de mécanismes menant à l'acquisition de savoir-faire, de savoirs ou de connaissances. L'acteur de l'apprentissage est appelé apprenant. On peut opposer l'apprentissage à l'enseignement dont le but est de dispenser des connaissances et savoirs, l'acteur de l'enseignement étant l'enseignant. </text:p>
      <text:p text:style-name="P1">Pour la psychologie inspirée du béhaviorisme, l’apprentissage est vu comme la mise en relation entre un événement provoqué par l'extérieur (stimulus) et une réaction adéquate du sujet, qui cause un changement de comportement qui est persistant, mesurable, et spécifique ou permet à l’individu de formuler une nouvelle construction mentale ou réviser une construction mentale préalable. </text:p>
      <text:p text:style-name="P1">L’historien Philippe Ariès dans son ouvrage L’enfant et la vie familiale sous l’Ancien Régime (Paris, Seuil, 1975), insiste sur l’importance qu’il convient d’attribuer à l’apprentissage. Il force les enfants à vivre au milieu des adultes, qui leur communiquent ainsi le savoir-faire et le savoir-vivre. Le mélange des âges qu’il entraîne lui paraît un des traits dominants de notre société, du milieu du Moyen Âge au XVIIIe siècle2. </text:p>
      <text:p text:style-name="P1"/>
      <text:p text:style-name="P1"/>
      <text:p text:style-name="P1">https://fr.wikipedia.org/wiki/Apprentissage</text:p>
      <text:p text:style-name="P2">La vérité (du latin veritas, « vérité », dérivé de verus, « vrai »)1 est la correspondance entre une proposition et la réalité à laquelle cette proposition réfère. Cependant cette définition correspondantiste de la vérité n'est pas la seule, il existe de nombreuses définitions du mot et des controverses classiques autour des diverses théories de la vérité.</text:p>
      <text:p text:style-name="P1">En mathématiques, une vérité première admise sans démonstration est un axiome.</text:p>
      <text:p text:style-name="P7">Définition générale</text:p>
      <text:p text:style-name="P1">La vérité est un concept abstrait qui se situe à la confluence, pour l'Homme, d'une croyance en un système issu de la conscience et représentatif de réalité, et de l'emploi du langage correspondant à cette vérité2 à laquelle s'applique le symbolisme phonétique.</text:p>
      <text:p text:style-name="P7">Correspondantisme</text:p>
      <text:p text:style-name="P1">Le correspondantisme, appelé aussi théorie de la vérité-correspondance, est l'ensemble des théories définissant la vérité comme une relation de correspondance entre un énoncé et une chose réelle. Un énoncé est vrai seulement s'il correspond à la chose à laquelle il réfère dans la réalité.</text:p>
      <text:p text:style-name="P7">Cohérentisme</text:p>
      <text:p text:style-name="P1">Le cohérentisme est l'ensemble des théories définissant la vérité comme une relation de cohérence systématique d'une théorie composée de multiples énoncés. Un énoncé est vrai seulement s'il fait partie d'un système cohérent d'énoncés.</text:p>
      <text:p text:style-name="P7">Pragmatisme</text:p>
      <text:p text:style-name="P1">Le pragmatisme est l'ensemble des théories définissant la vérité comme la propriété d'une croyance qui se révèle satisfaisante à la fin de l'étude. William James et Charles Sanders Peirce sont les deux grands représentants du pragmatisme.</text:p>
      <text:p text:style-name="P7">Constructivisme</text:p>
      <text:p text:style-name="P1">Le constructivisme est l'ensemble des théories selon lesquelles la vérité est le produit d'une construction sociale contingente.</text:p>
      <text:p text:style-name="P8">Redondantisme</text:p>
      <text:p text:style-name="P8"><text:span text:style-name="T3">Le redondantisme est la théorie de la vérité selon laquelle la vérité est indéfinissable car redondante. Le redondantisme est caractérisé par la thèse d'équivalence selon laquelle énoncer une proposition (affirmation) est équivalent à affirmer que cette proposition est vraie ; autrement dit : « p est vrai" » est équivalent à l'énoncé « p est » tout seul, ce qui revient à dire que « …vrai » ne signifie rien de plus. Gottlob Frege est le premier à avoir défendu le redondantisme</text:span></text:p>
      <text:p text:style-name="P8"><text:span text:style-name="T3"/></text:p>
      <text:p text:style-name="P8"><text:span text:style-name="T3">https://fr.wikipedia.org/wiki/V%C3%A9rit%C3%A9</text:span></text:p>
      <text:p text:style-name="P9"><text:span text:style-name="T3">Divers philosophes, psychologues et chercheurs en sciences sociales ont travaillé sur la notion de confiance qui, selon une définition assez largement acceptée, peut être entendue comme « un état psychologique se caractérisant par l'intention d'accepter la vulnérabilité sur la base de croyances optimistes sur les intentions (ou le comportement) d'autrui »1. La confiance renvoie à l’idée que l’on peut se fier à quelqu’un ou à quelque chose. Dans l’étymologie latine, le verbe confier (du latin confidere : cum, « avec » et fidere « fier ») signifie qu’on remet quelque chose de précieux à quelqu’un, en se fiant à lui et en s’abandonnant ainsi à sa bienveillance et à sa bonne foi. Cette origine souligne les liens étroits qui existent entre la confiance, l'espoir, la foi, la fidélité, la confidence, le crédit et la croyance2. Confiance est aussi une des vertus chrétiennes plus importantes, particulièrement dans la dévotion à la divine miséricorde. </text:span></text:p>
      <text:p text:style-name="P8"><text:span text:style-name="T3"/></text:p>
      <text:p text:style-name="P8"><text:span text:style-name="T3">https://fr.wikipedia.org/wiki/Confiance</text:span></text:p>
      <text:p text:style-name="P3">La facilitation peut être vue comme un ensemble de fonctions dynamiques qui sont exécutées avant, pendant et après une rencontre pour aider un groupe à atteindre ses objectifs.</text:p>
      <text:p text:style-name="P5">Le facilitateur doit assumer plusieurs responsabilités :</text:p>
      <text:p text:style-name="P8">Au niveau relationnel :</text:p>
      <text:p text:style-name="P4"><text:s text:c="4"/>Planifier et préparer la rencontre,</text:p>
      <text:p text:style-name="P4"><text:s text:c="4"/>Créer les conditions de la responsabilisation du groupe par rapport à l'atteinte de ses objectifs,</text:p>
      <text:p text:style-name="P4"><text:s text:c="4"/>Écouter, clarifier et intégrer l'information,</text:p>
      <text:p text:style-name="P4"><text:s text:c="4"/>Démontrer de la flexibilité,</text:p>
      <text:p text:style-name="P4"><text:s text:c="4"/>S'assurer que le groupe continue de travailler sur la bonne voie,</text:p>
      <text:p text:style-name="P4"><text:s text:c="4"/>Créer et renforcer un environnement participatif, ouvert et coopératif,</text:p>
      <text:p text:style-name="P4"><text:s text:c="4"/>Diriger et gérer les rencontres,</text:p>
      <text:p text:style-name="P4"><text:s text:c="4"/>Développer et poser les bonnes questions,</text:p>
      <text:p text:style-name="P4"><text:s text:c="4"/>Promouvoir les droits d'auteurs et la responsabilité de groupe,</text:p>
      <text:p text:style-name="P4"><text:s text:c="4"/>Construire des rapports et des relations,</text:p>
      <text:p text:style-name="P4"><text:s text:c="4"/>Démontrer la capacité de s'assumer personnellement et de s'exprimer librement,</text:p>
      <text:p text:style-name="P4"><text:s text:c="4"/>Gérer les conflits et les émotions négatives de façon constructive,</text:p>
      <text:p text:style-name="P4"><text:s text:c="4"/>Encourager et soutenir les opinions divergentes,</text:p>
      <text:p text:style-name="P4"><text:s text:c="4"/>Présenter l'information au groupe.</text:p>
      <text:p text:style-name="P8">Au niveau technologique :</text:p>
      <text:p text:style-name="P4"><text:s text:c="4"/>Sélectionner et préparer les supports technologiques,</text:p>
      <text:p text:style-name="P4"><text:s text:c="4"/>Comprendre la technologie et ses capacités,</text:p>
      <text:p text:style-name="P4"><text:s text:c="4"/>Créer un confort avec la technologie et en assurer la promotion.</text:p>
      <text:p text:style-name="P8">Au niveau de l'organisation :</text:p>
      <text:p text:style-name="P4">La facilitation s'appuie sur la reconnaissance irréductible de la complexité des systèmes organisés et sur une grande modestie dans le pilotage des évolutions. Elle s'affirme ainsi comme un « art du possible » qui vise à répondre aux exigences économiques auxquelles les organisations doivent faire face par un développement plus harmonieux des relations sociales. </text:p>
      <text:p text:style-name="P4"/>
      <text:p text:style-name="P4">https://fr.wikipedia.org/wiki/Facilitation</text:p>
      <text:p text:style-name="P4"/>
      <text:p text:style-name="P3">L'<text:span text:style-name="T1">animation socioculturelle</text:span> est le plus souvent désignée sous le terme générique d'animation, il en découle des confusions quant à son rôle et sa fonction qui diffère de l'animation événementielle (<text:a xlink:type="simple" xlink:href="https://fr.wikipedia.org/wiki/Club_Med" text:style-name="Internet_20_link" text:visited-style-name="Visited_20_Internet_20_Link">Club Med</text:a>, <text:a xlink:type="simple" xlink:href="https://fr.wikipedia.org/wiki/Village_vacances" text:style-name="Internet_20_link" text:visited-style-name="Visited_20_Internet_20_Link">villages vacances</text:a>, <text:a xlink:type="simple" xlink:href="https://fr.wikipedia.org/wiki/Campings" text:style-name="Internet_20_link" text:visited-style-name="Visited_20_Internet_20_Link">campings</text:a>...). L'animation socioculturelle et socio-éducative est une des branches du <text:a xlink:type="simple" xlink:href="https://fr.wikipedia.org/wiki/Travail_social" text:style-name="Internet_20_link" text:visited-style-name="Visited_20_Internet_20_Link">travail social</text:a> avec l'<text:a xlink:type="simple" xlink:href="https://fr.wikipedia.org/wiki/Action_sociale" text:style-name="Internet_20_link" text:visited-style-name="Visited_20_Internet_20_Link">assistance sociale</text:a> et l'<text:a xlink:type="simple" xlink:href="https://fr.wikipedia.org/wiki/Éducation_spécialisée" text:style-name="Internet_20_link" text:visited-style-name="Visited_20_Internet_20_Link">éducation spécialisée</text:a>. L'<text:a xlink:type="simple" xlink:href="https://fr.wikipedia.org/wiki/Éducation_populaire" text:style-name="Internet_20_link" text:visited-style-name="Visited_20_Internet_20_Link">Éducation populaire</text:a> est à l'origine de son développement. Les professionnels de cette branche sont couramment appelés les <text:a xlink:type="simple" xlink:href="https://fr.wikipedia.org/wiki/Animateur_socioculturel" text:style-name="Internet_20_link" text:visited-style-name="Visited_20_Internet_20_Link">animateurs socioculturels</text:a>. On distingue l'animation volontaire, sanctionnée par un brevet d'aptitude, de l'animation professionnelle, sanctionnée par un <text:a xlink:type="simple" xlink:href="https://fr.wikipedia.org/wiki/Brevet_professionnel_de_la_jeunesse,_de_l%27éducation_populaire_et_du_sport" text:style-name="Internet_20_link" text:visited-style-name="Visited_20_Internet_20_Link">brevet professionnel</text:a> d'État dans le domaine de l'éducation populaire. </text:p>
      <text:p text:style-name="Text_20_body">L'animation socioculturelle accompagne les groupes sociaux et les individus dans leur développement personnel ou dans le <text:a xlink:type="simple" xlink:href="https://fr.wikipedia.org/wiki/Développement_local" text:style-name="Internet_20_link" text:visited-style-name="Visited_20_Internet_20_Link">développement social</text:a>. Elle participe à l'amélioration de l'environnement local, met sur pied des événements culturels, propose des activités de loisirs éducatifs, social et contribue à mener à bien des projets collectifs (insertion, lutte contre la ségrégation, actions en rapport avec la sociabilité et le <text:a xlink:type="simple" xlink:href="https://fr.wikipedia.org/wiki/Lien_social_(sociologie)" text:style-name="Internet_20_link" text:visited-style-name="Visited_20_Internet_20_Link">lien social</text:a>, ). Ce n'est pas la nature de l'activité qui définit l'animation socioculturelle ; sa spécificité réside dans le fait que les participants établissent entre eux des rapports dont découlent pour eux des bénéfices : l'activité elle-même, le développement personnel et le renforcement de leur réseau de sociabilité. </text:p>
      <text:p text:style-name="Text_20_body">L'animation socioculturelle permet donc le développement des <text:a xlink:type="simple" xlink:href="https://fr.wikipedia.org/wiki/Lien_social_(sociologie)" text:style-name="Internet_20_link" text:visited-style-name="Visited_20_Internet_20_Link">relations sociales</text:a> de ceux qui y participent et l'augmentation de leur autonomie. L'animation socioculturelle est rattachée également au concept d'empowerment, dans le sens qu'elle vise à développer le pouvoir d'agir et l'autonomie des citoyens et citoyennes<text:bookmark text:name="cite_ref-1"/><text:a xlink:type="simple" xlink:href="https://fr.wikipedia.org/wiki/Animation_socioculturelle#cite_note-1" text:style-name="Internet_20_link" text:visited-style-name="Visited_20_Internet_20_Link">1</text:a>. Elle ne se définit donc pas uniquement par des activités dont on pourrait dresser la liste, ni par un degré d'implication de l'animateur professionnel. Elle se déroule tant à l'intérieur qu'à l'extérieur des équipements et centres sociaux ou de loisirs éducatifs </text:p>
      <text:p text:style-name="Text_20_body">On peut distinguer quatre types d'actions où l'animation socioculturelle joue un rôle important : </text:p>
      <text:list xml:id="list2061771315" text:style-name="L3">
        <text:list-item>
          <text:p text:style-name="P11">domaine de la prévention (santé et prévention de la délinquance) et de l'insertion ; </text:p>
        </text:list-item>
        <text:list-item>
          <text:p text:style-name="P11">domaine des vacances et des loisirs éducatifs notamment les accueils collectifs de mineurs (<text:a xlink:type="simple" xlink:href="https://fr.wikipedia.org/wiki/Accueil_collectif_de_mineurs_(France)" text:style-name="Internet_20_link" text:visited-style-name="Visited_20_Internet_20_Link">ACM</text:a>) ; </text:p>
        </text:list-item>
        <text:list-item>
          <text:p text:style-name="P10">domaine de l'éducation (accueil de loisirs périscolaire) et éducation informelle des jeunes et des adultes.</text:p>
        </text:list-item>
      </text:list>
      <text:p text:style-name="Text_20_body">Ces différents domaines sont complémentaires, C'est pourquoi il existe des structures où tous ces domaines se croisent, c'est alors l'occasion d'un travail en commun. Par exemple, une <text:a xlink:type="simple" xlink:href="https://fr.wikipedia.org/wiki/Maison_des_jeunes_et_de_la_culture" text:style-name="Internet_20_link" text:visited-style-name="Visited_20_Internet_20_Link">maison des jeunes et de la culture (MJC)</text:a>, une maison de l'enfance, un <text:a xlink:type="simple" xlink:href="https://fr.wikipedia.org/wiki/Centre_social" text:style-name="Internet_20_link" text:visited-style-name="Visited_20_Internet_20_Link">centre social</text:a> abrite souvent le bureau d'une assistante sociale, un <text:a xlink:type="simple" xlink:href="https://fr.wikipedia.org/wiki/Accueil_collectif_de_mineurs" text:style-name="Internet_20_link" text:visited-style-name="Visited_20_Internet_20_Link">accueil de loisirs</text:a> dans le cadre d'un <text:a xlink:type="simple" xlink:href="https://fr.wikipedia.org/wiki/Accueil_collectif_de_mineurs" text:style-name="Internet_20_link" text:visited-style-name="Visited_20_Internet_20_Link">ACM</text:a>, une permanence de pôle emploi, aide au devoirs, une crèche, un bureau d'information pour la jeunesse, un secteur d'insertion sociale et être le lieu de manifestations culturelles. </text:p>
      <text:p text:style-name="P4"/>
      <text:p text:style-name="P4"/>
      <text:p text:style-name="P4">https://fr.wikipedia.org/wiki/Animation_socioculturelle</text:p>
      <text:p text:style-name="P3">L'animation de la réunion peut être “distribuée” à plusieurs personnes pour des rôles tels que :</text:p>
      <text:p text:style-name="P4"><text:span text:style-name="T2">animateur.trice</text:span>, qui gère le déroulement de l'ordre du jour : faire bouillonner le groupe</text:p>
      <text:p text:style-name="P4"/>
      <text:p text:style-name="P8">facilitateur.trice</text:p>
      <text:p text:style-name="P4"><text:span text:style-name="T4">p</text:span>our la gestion de la parole : faire passer de parole , s'assurer que les participants s'écoutent et ne se coupent pas la parole être attentif à ce que chacun puissent parler, être attentif au gestuel /non verbal</text:p>
      <text:p text:style-name="P4">pour le cadre : bienveillance / non jugement / parler en "je"</text:p>
      <text:p text:style-name="P4"/>
      <text:p text:style-name="P4"><text:span text:style-name="T2">maître.sse du temps</text:span> qui garantit le “timing” pour chaque point à l'ordre du jour et qui prévient des débordements de temps =&gt; "combien de temps pour ce point ?", "il reste X min"…</text:p>
      <text:p text:style-name="P4"/>
      <text:p text:style-name="P4"><text:span text:style-name="T2">un scribe</text:span> pour prendre des notes et/ou garder une trace, réaliser un compte-rendu, un relevé de décisions, sous forme de Facilitation graphique, sur Paperboard, sur Pad...</text:p>
      <text:p text:style-name="P4"/>
      <text:p text:style-name="P4">Il existe d'autres rôles que l'on peut attribuer selon les besoins :</text:p>
      <text:p text:style-name="P4"><text:span text:style-name="T2">Accueilleur.se</text:span>, qui accueille les personnes en retard (à voix basse, sans interrompre la réunion) et leur précise où en est la réunion. Les personnes se sentent ainsi intégrées à la réunion sans que le déroulement s'en trouve interrompu.</text:p>
      <text:p text:style-name="P4"><text:span text:style-name="T2">Scrutateur.se d'ambiance</text:span> ou responsable de la convivialité ou garant de la bienveillance ou dynamiseur, qui s'attache à repérer les signes non verbaux des participants et fait des propositions à l'animateur pour adapter le rythme de la réunion.</text:p>
      <text:p text:style-name="P4"><text:span text:style-name="T2">Scrutateur.se de la circulation de la parole</text:span> qui note, sous forme d'un schéma, les personnes qui ont pris la parole et à qui elles se sont adressées (au collectif ? à une personne en particulier ?) et qui le montre en fin de réunion par exemple.</text:p>
      <text:p text:style-name="P4"><text:span text:style-name="T2">Pousse décision</text:span> pour</text:p>
      <text:p text:style-name="P4">S'assurer s'il y a des décisions à prendre qu'elles seront prises / relevé de décision</text:p>
      <text:p text:style-name="P4">Arriver à faire une transition, sans forcer les choses</text:p>
      <text:p text:style-name="P4"/>
      <text:p text:style-name="P4">Il peut être intéressant de faire tourner les rôles pour que les personnes du groupe partagent les responsabilités.</text:p>
      <text:p text:style-name="P4"/>
      <text:p text:style-name="P6">https://interpole.xyz/?DistribuerDesRol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cari Sans" svg:font-family="'Acari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2T17:50:35.459877129</meta:creation-date>
    <dc:date>2023-05-22T17:58:31.181100852</dc:date>
    <meta:editing-duration>PT7M55S</meta:editing-duration>
    <meta:editing-cycles>3</meta:editing-cycles>
    <meta:generator>LibreOffice/7.3.7.2$Linux_X86_64 LibreOffice_project/30$Build-2</meta:generator>
    <meta:document-statistic meta:table-count="0" meta:image-count="0" meta:object-count="0" meta:page-count="6" meta:paragraph-count="70" meta:word-count="1633" meta:character-count="11063" meta:non-whitespace-character-count="9423"/>
  </office:meta>
</office:document-meta>
</file>