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                                    <text:line-break/><text:line-break/><text:line-break/>Votre mission est de faire des petits pas pour découvrir le top 3 des outils simples et numériques pour réaliser des actions qui facilitent et entretiennent la collaboration dans un projet.<text:line-break/> <text:line-break/>Petit pas n°1<text:line-break/>Notez ci-après quel est l'outil sur lequel ces consignes sont notées :pad colibri<text:line-break/>Vous devez nous assurer que vous maîtrisez quelques fonctions essentielles et basiques de cet outil<text:line-break/>    - numérotez les lignes de ce texte<text:line-break/>    - modifier la police en robotomono<text:line-break/>    - supprimer le surlignage de couleur pour tous les contributeurs<text:line-break/>    - sauvegarder le contenu de ce pad et retrouver le mot de la version de ce texte  le 22 mai à 23h30 08 : réussi!<text:line-break/><text:line-break/>Petit pas n°2<text:line-break/>Trouvez l'outil qui permet d'<text:span text:style-name="Strong_20_Emphasis">échanger facilement</text:span> avec un petit ou grand groupe. Il requiert peu ou pas de technicité, pas besoin d'installer un outil-de-la-mort-qui-tue-la-collaboration, bien sûr c'est un frama quelque chose. Vous êtes cap d'en créer une ? Tous vos anima-copines et copains doivent être abonné·es et propriétaires, une bonne astuce pour perdre du pouvoir et laisser bosser les autres.<text:line-break/>Explorez et notez le nom et quelques fonctionnalités essentielles de cet outil ci-dessous.<text:line-break/>framaliste : maling liste, équité du groupe, facile d'utilisation<text:line-break/>framateam : demande d'être connecté pour suivre le fil de discussion sauf à indiquer @all / sorte appli tchat<text:line-break/><text:line-break/>Petit pas n°3<text:line-break/>Créez un joli board, coloré et graphique qui sera soit mur soit cartographique soit liste soit chronologie soit toile...<text:line-break/>invitez tout le monde à y contribuer et y intégrer des informations des outils du top 3 et pourquoi pas d'autres, un peu de liberté favorise l'engagement; Notez le nom de cet outil<text:line-break/><text:a xlink:type="simple" xlink:href="https://padlet.com/renaudinmailis/mon-extraordinaire-padlet-animacoop-gap-printemps-2023-e3oazuq86j5g0iyc" text:style-name="Internet_20_link" text:visited-style-name="Visited_20_Internet_20_Link">https://padlet.com/renaudinmailis/mon-extraordinaire-padlet-animacoop-gap-printemps-2023-e3oazuq86j5g0iyc</text:a><text:line-break/><text:line-break/><text:line-break/>Petit pas n°4<text:line-break/>Créer un document avec l'outil du top 3 découvert au premier petit pas.<text:line-break/><text:line-break/>Petit pas n°5<text:line-break/>Avec l’outil du petit pas n°2, partagez les petits pas n°3 et 4 et autodétruisez-le !<text:line-break/><text:line-break/>Tout ça pour ça !<text:line-break/></text:p>
      <text:section text:style-name="Sect1" text:name="comments"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AD_le_top_3</dc:title>
    <meta:initial-creator>Etherpad</meta:initial-creator>
    <dc:creator>Etherpad</dc:creator>
    <meta:document-statistic meta:table-count="0" meta:image-count="0" meta:object-count="0" meta:page-count="1" meta:paragraph-count="1" meta:word-count="310" meta:character-count="2007" meta:non-whitespace-character-count="1632"/>
    <meta:generator>LibreOffice/7.0.4.2$Linux_X86_64 LibreOffice_project/00$Build-2</meta:generator>
    <meta:user-defined meta:name=""/>
  </office:meta>
</office:document-meta>
</file>