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teliers techniques</text:h>
      <text:p text:style-name="Text_20_body"/>
      <text:h text:style-name="Heading_20_2" text:outline-level="2">Framalistes</text:h>
      <text:p text:style-name="Text_20_body"><text:line-break/>Différenciation entre liste de discussion et liste de diffusion:<text:line-break/><text:line-break/>- Liste de diffusion: on envoie un message à un certain nombre de destinataire.<text:line-break/>Mais pb des adresses mail (encore d'actualité ou pas), ne pas oublier de faire répondre à tous si nécessité d'une réponse<text:line-break/><text:line-break/>- Liste de discussion: on écrit qqch et tout le monde le reçoit. chacun peut se désinscrire <text:line-break/><text:line-break/>Différenciation entre liste de discusson et liste de diffusion. <text:line-break/><text:line-break/>cf. Module 2 <text:line-break/>Introduction aux listes de discussion : <text:a xlink:type="simple" xlink:href="https://sessions.animacoop.net/Gap_printemps_2022/?Module2ListedeDiscussion" text:style-name="Internet_20_link" text:visited-style-name="Visited_20_Internet_20_Link">https://sessions.animacoop.net/Gap_printemps_2022/?Module2ListedeDiscussion</text:a><text:line-break/><text:line-break/>Utiliser une liste de discussion : <text:a xlink:type="simple" xlink:href="https://sessions.animacoop.net/Gap_printemps_2022/?Module2MailetIncomprehensionecrite" text:style-name="Internet_20_link" text:visited-style-name="Visited_20_Internet_20_Link">https://sessions.animacoop.net/Gap_printemps_2022/?Module2MailetIncomprehensionecrite</text:a><text:line-break/><text:line-break/>Liste de discussion : envoie un message à tout le monde, et personne libre de s'inscrire et de se désincrire. Grande liste avec bcp de destinataire on peut parfois ne pas savoir à qui on écrit. <text:line-break/><text:line-break/>Où créer des listes de discussion ? Sur framalistes &gt; <text:a xlink:type="simple" xlink:href="https://framalistes.org/sympa/" text:style-name="Internet_20_link" text:visited-style-name="Visited_20_Internet_20_Link">https://framalistes.org/sympa/</text:a><text:line-break/><text:line-break/>Création de liste :<text:line-break/>paramétrage le plus utile : "paramétrage pour un groupe de travail" </text:p>
      <text:list xml:id="list1536045796" text:style-name="L1">
        <text:list-item>
          <text:list>
            <text:list-item>
              <text:p text:style-name="P3">seuls les abonnés peuvent poster des messages</text:p>
            </text:list-item>
            <text:list-item>
              <text:p text:style-name="P3">archives privées</text:p>
            </text:list-item>
            <text:list-item>
              <text:p text:style-name="P2">abonnements contrôlés : l'admin choisit la méthode d'abonnement </text:p>
            </text:list-item>
          </text:list>
        </text:list-item>
      </text:list>
      <text:p text:style-name="Text_20_body"><text:line-break/>Liste de nos mail pour tests : <text:line-break/>    sibylle.d@hotmail.fr<text:line-break/>    francois.laplagne@lavache.com<text:line-break/>orelll@hotmail.com<text:line-break/>h.thuillier@centre-de-ressources.fr<text:line-break/></text:p>
      <text:h text:style-name="Heading_20_2" text:outline-level="2">Trello (et cryptpad)</text:h>
      <text:p text:style-name="Text_20_body"><text:line-break/>Notre tableau partagé chez Trello : <text:a xlink:type="simple" xlink:href="https://trello.com/invite/b/gmOQazzH/1f88c4cb2719ef1afcac41eb2ee4da49/atelier-technique-17-mai-22" text:style-name="Internet_20_link" text:visited-style-name="Visited_20_Internet_20_Link">https://trello.com/invite/b/gmOQazzH/1f88c4cb2719ef1afcac41eb2ee4da49/atelier-technique-17-mai-22</text:a><text:line-break/><text:line-break/>L'équivalent libre et plutôt chouette : <text:a xlink:type="simple" xlink:href="https://cryptpad.fr/" text:style-name="Internet_20_link" text:visited-style-name="Visited_20_Internet_20_Link">https://cryptpad.fr</text:a> (création de compte gratuite, pour 1Go de stockage de document). On peut y créer un document de type "Kanban" (équivalent de Trello)</text:p>
      <text:h text:style-name="Heading_20_2" text:outline-level="2">Padlet</text:h>
      <text:p text:style-name="Text_20_body"><text:line-break/>ou scrumblr / framemo &gt; exemple : <text:a xlink:type="simple" xlink:href="http://scrumblr.ca/animacoop2022" text:style-name="Internet_20_link" text:visited-style-name="Visited_20_Internet_20_Link">http://scrumblr.ca/animacoop2022</text:a><text:line-break/><text:line-break/>Exemple de padlet pour recueillir des besoins : <text:a xlink:type="simple" xlink:href="https://padlet.com/geigerni1/wefk74ai5deb18e4" text:style-name="Internet_20_link" text:visited-style-name="Visited_20_Internet_20_Link">https://padlet.com/geigerni1/wefk74ai5deb18e4</text:a> (avec réaction et commentaires)<text:line-break/><text:line-break/>Exemple de padlet pour partager des ressources : <text:a xlink:type="simple" xlink:href="https://alpaje-acepp05.fr/?RessourceS" text:style-name="Internet_20_link" text:visited-style-name="Visited_20_Internet_20_Link">https://alpaje-acepp05.fr/?RessourceS</text:a></text:p>
      <text:section text:style-name="Sect1" text:name="comments">
        <text:p text:style-name="Text_20_body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teliertechniqueanimacoopgap-9ti8</dc:title>
    <meta:initial-creator>Etherpad</meta:initial-creator>
    <dc:creator>Etherpad</dc:creator>
    <meta:document-statistic meta:table-count="0" meta:image-count="0" meta:object-count="0" meta:page-count="1" meta:paragraph-count="11" meta:word-count="253" meta:character-count="1994" meta:non-whitespace-character-count="1724"/>
    <meta:generator>LibreOffice/7.0.4.2$Linux_X86_64 LibreOffice_project/00$Build-2</meta:generator>
    <meta:user-defined meta:name=""/>
  </office:meta>
</office:document-meta>
</file>