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c06ad" officeooo:paragraph-rsid="001c06ad"/>
    </style:style>
    <style:style style:name="P2" style:family="paragraph" style:parent-style-name="Standard">
      <style:paragraph-properties fo:text-align="center" style:justify-single-word="false"/>
      <style:text-properties officeooo:rsid="001c06ad" officeooo:paragraph-rsid="001f6497"/>
    </style:style>
    <style:style style:name="P3" style:family="paragraph" style:parent-style-name="Standard">
      <style:text-properties officeooo:rsid="001c06ad" officeooo:paragraph-rsid="001f6497"/>
    </style:style>
    <style:style style:name="P4" style:family="paragraph" style:parent-style-name="Standard">
      <style:text-properties officeooo:rsid="001c06ad" officeooo:paragraph-rsid="0020d215"/>
    </style:style>
    <style:style style:name="P5" style:family="paragraph" style:parent-style-name="Standard">
      <style:text-properties officeooo:rsid="001c06ad" officeooo:paragraph-rsid="0021cdec"/>
    </style:style>
    <style:style style:name="P6" style:family="paragraph" style:parent-style-name="Standard">
      <style:text-properties officeooo:rsid="001f6497" officeooo:paragraph-rsid="001f6497"/>
    </style:style>
    <style:style style:name="P7" style:family="paragraph" style:parent-style-name="Standard">
      <style:paragraph-properties fo:text-align="center" style:justify-single-word="false"/>
      <style:text-properties officeooo:rsid="001c06ad" officeooo:paragraph-rsid="001f6497" fo:background-color="transparent"/>
    </style:style>
    <style:style style:name="P8" style:family="paragraph" style:parent-style-name="Standard">
      <style:text-properties officeooo:rsid="001c06ad" officeooo:paragraph-rsid="0020d215" fo:background-color="transparent"/>
    </style:style>
    <style:style style:name="P9" style:family="paragraph" style:parent-style-name="Standard">
      <style:text-properties officeooo:rsid="001c06ad" officeooo:paragraph-rsid="001f6497" fo:background-color="transparent"/>
    </style:style>
    <style:style style:name="P10" style:family="paragraph" style:parent-style-name="Standard">
      <style:paragraph-properties fo:text-align="start" style:justify-single-word="false"/>
      <style:text-properties officeooo:rsid="001c06ad" officeooo:paragraph-rsid="001f6497" fo:background-color="transparent"/>
    </style:style>
    <style:style style:name="P11" style:family="paragraph" style:parent-style-name="Standard">
      <style:paragraph-properties fo:text-align="start" style:justify-single-word="false"/>
      <style:text-properties officeooo:rsid="001c06ad" officeooo:paragraph-rsid="0020d215" fo:background-color="transparent"/>
    </style:style>
    <style:style style:name="P12" style:family="paragraph" style:parent-style-name="Standard">
      <style:paragraph-properties fo:text-align="start" style:justify-single-word="false"/>
      <style:text-properties officeooo:rsid="001c06ad" officeooo:paragraph-rsid="0021cdec" fo:background-color="transparent"/>
    </style:style>
    <style:style style:name="P13" style:family="paragraph" style:parent-style-name="Standard">
      <style:text-properties officeooo:rsid="001c06ad" officeooo:paragraph-rsid="0021cdec" fo:background-color="transparent"/>
    </style:style>
    <style:style style:name="P14" style:family="paragraph" style:parent-style-name="Standard">
      <style:text-properties officeooo:rsid="001f6497" officeooo:paragraph-rsid="001f6497" fo:background-color="transparent"/>
    </style:style>
    <style:style style:name="P15" style:family="paragraph" style:parent-style-name="Standard">
      <style:paragraph-properties fo:text-align="start" style:justify-single-word="false"/>
      <style:text-properties officeooo:rsid="001f6497" officeooo:paragraph-rsid="001f6497" fo:background-color="transparent"/>
    </style:style>
    <style:style style:name="P16" style:family="paragraph" style:parent-style-name="Standard">
      <style:text-properties officeooo:paragraph-rsid="001f6497" fo:background-color="transparent"/>
    </style:style>
    <style:style style:name="P17" style:family="paragraph" style:parent-style-name="Standard">
      <style:text-properties officeooo:rsid="001c06ad" officeooo:paragraph-rsid="001c06ad" fo:background-color="#006ab2"/>
    </style:style>
    <style:style style:name="P18" style:family="paragraph" style:parent-style-name="Standard">
      <style:paragraph-properties fo:text-align="start" style:justify-single-word="false"/>
      <style:text-properties officeooo:paragraph-rsid="001f6497"/>
    </style:style>
    <style:style style:name="P19" style:family="paragraph" style:parent-style-name="Standard">
      <style:text-properties fo:color="#403fe3" officeooo:rsid="001f6497" officeooo:paragraph-rsid="001f6497"/>
    </style:style>
    <style:style style:name="P20" style:family="paragraph" style:parent-style-name="Standard">
      <style:text-properties fo:color="#403fe3" officeooo:rsid="001f6497" officeooo:paragraph-rsid="001f6497" fo:background-color="transparent"/>
    </style:style>
    <style:style style:name="P21" style:family="paragraph" style:parent-style-name="Standard">
      <style:text-properties style:use-window-font-color="true" officeooo:rsid="001f6497" officeooo:paragraph-rsid="001f6497"/>
    </style:style>
    <style:style style:name="P22" style:family="paragraph" style:parent-style-name="Standard">
      <style:text-properties style:use-window-font-color="true" officeooo:rsid="001c06ad" officeooo:paragraph-rsid="0020d215" fo:background-color="transparent"/>
    </style:style>
    <style:style style:name="P23" style:family="paragraph" style:parent-style-name="Standard">
      <style:text-properties style:use-window-font-color="true" officeooo:rsid="001c06ad" officeooo:paragraph-rsid="0021cdec" fo:background-color="transparent"/>
    </style:style>
    <style:style style:name="P24" style:family="paragraph" style:parent-style-name="Standard">
      <style:text-properties style:use-window-font-color="true" fo:font-size="16pt" fo:font-weight="bold" officeooo:rsid="001f6497" officeooo:paragraph-rsid="001f6497" fo:background-color="transparent" style:font-size-asian="16pt" style:font-weight-asian="bold" style:font-size-complex="16pt" style:font-weight-complex="bold"/>
    </style:style>
    <style:style style:name="T1" style:family="text">
      <style:text-properties officeooo:rsid="001c06ad"/>
    </style:style>
    <style:style style:name="T2" style:family="text">
      <style:text-properties officeooo:rsid="001cc22e"/>
    </style:style>
    <style:style style:name="T3" style:family="text">
      <style:text-properties officeooo:rsid="001d0daa"/>
    </style:style>
    <style:style style:name="T4" style:family="text">
      <style:text-properties officeooo:rsid="001e5a02"/>
    </style:style>
    <style:style style:name="T5" style:family="text">
      <style:text-properties officeooo:rsid="001e5a02"/>
    </style:style>
    <style:style style:name="T6" style:family="text">
      <style:text-properties officeooo:rsid="001ec035"/>
    </style:style>
    <style:style style:name="T7" style:family="text">
      <style:text-properties officeooo:rsid="001f649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1e5a02" fo:background-color="#69af23" loext:char-shading-value="0"/>
    </style:style>
    <style:style style:name="T10" style:family="text">
      <style:text-properties officeooo:rsid="001d0daa" fo:background-color="#69af23" loext:char-shading-value="0"/>
    </style:style>
    <style:style style:name="T11" style:family="text">
      <style:text-properties officeooo:rsid="001d0daa" fo:background-color="#69af23" loext:char-shading-value="0"/>
    </style:style>
    <style:style style:name="T12" style:family="text">
      <style:text-properties fo:background-color="#69af23" loext:char-shading-value="0"/>
    </style:style>
    <style:style style:name="T13" style:family="text">
      <style:text-properties officeooo:rsid="001d0daa" fo:background-color="#f9db39" loext:char-shading-value="0"/>
    </style:style>
    <style:style style:name="T14" style:family="text">
      <style:text-properties officeooo:rsid="001d0daa" fo:background-color="#f9db39" loext:char-shading-value="0"/>
    </style:style>
    <style:style style:name="T15" style:family="text">
      <style:text-properties officeooo:rsid="001e5a02" fo:background-color="#f9db39" loext:char-shading-value="0"/>
    </style:style>
    <style:style style:name="T16" style:family="text">
      <style:text-properties officeooo:rsid="001e5a02" fo:background-color="#f9db39" loext:char-shading-value="0"/>
    </style:style>
    <style:style style:name="T17" style:family="text">
      <style:text-properties officeooo:rsid="001e5a02" fo:background-color="#006ab2" loext:char-shading-value="0"/>
    </style:style>
    <style:style style:name="T18" style:family="text">
      <style:text-properties officeooo:rsid="0020d215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f6497" fo:background-color="transparent" loext:char-shading-value="0"/>
    </style:style>
    <style:style style:name="T21" style:family="text">
      <style:text-properties officeooo:rsid="001e5a02" fo:background-color="transparent" loext:char-shading-value="0"/>
    </style:style>
    <style:style style:name="T22" style:family="text">
      <style:text-properties officeooo:rsid="001e5a02" fo:background-color="transparent" loext:char-shading-value="0"/>
    </style:style>
    <style:style style:name="T23" style:family="text">
      <style:text-properties fo:font-size="16pt" fo:font-weight="bold" officeooo:rsid="001f6497" fo:background-color="transparent" loext:char-shading-value="0" style:font-size-asian="16pt" style:font-weight-asian="bold" style:font-size-complex="16pt" style:font-weight-complex="bold"/>
    </style:style>
    <style:style style:name="T24" style:family="text">
      <style:text-properties fo:font-size="16pt" fo:font-weight="bold" officeooo:rsid="0020d215" fo:background-color="transparent" loext:char-shading-value="0" style:font-size-asian="16pt" style:font-weight-asian="bold" style:font-size-complex="16pt" style:font-weight-complex="bold"/>
    </style:style>
    <style:style style:name="T25" style:family="text">
      <style:text-properties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6pt" fo:font-weight="bold" officeooo:rsid="001e5a02" style:font-size-asian="16pt" style:font-weight-asian="bold" style:font-size-complex="16pt" style:font-weight-complex="bold"/>
    </style:style>
    <style:style style:name="T28" style:family="text">
      <style:text-properties style:use-window-font-color="true" officeooo:rsid="001cc22e"/>
    </style:style>
    <style:style style:name="T29" style:family="text">
      <style:text-properties officeooo:rsid="0021cd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MENT INTÉGRER DES NOUVEAUX .ELLES ; </text:p>
      <text:p text:style-name="P2">TOUCHER UN <text:s/>2eme CERCLE</text:p>
      <text:p text:style-name="P18"><text:span text:style-name="T7">*</text:span><text:span text:style-name="T20"> </text:span><text:span text:style-name="T23">veiller à ce que tout le monde ait accès à l’information selon son niveau d’implication </text:span><text:span text:style-name="T24">et sa disponibilité</text:span></text:p>
      <text:p text:style-name="P16"><text:span text:style-name="T1"><text:s/>- support (physique ou virtuel etc) pour trouver les informations</text:span></text:p>
      <text:p text:style-name="P9">- livret d’accueil selon la typologie du public (trombinoscope, plan, coordonnées…)</text:p>
      <text:p text:style-name="P10">- dépliant avec les idées principale<text:span text:style-name="T2">s,</text:span> l’objectif du projet, l’historique</text:p>
      <text:p text:style-name="P11"><text:span text:style-name="T2">-</text:span><text:span text:style-name="T18">un</text:span><text:span text:style-name="T2">e charte qui définit les principes les valeurs ,la raison d’être ; <text:s/>qui peut être redéfinie </text:span><text:span text:style-name="T3">à tout moment</text:span></text:p>
      <text:p text:style-name="P11"><text:span text:style-name="T3">- support graphique, visuel organigramme, fonctionnement, thématique</text:span></text:p>
      <text:p text:style-name="P11">- <text:span text:style-name="T4">une gare centrale</text:span></text:p>
      <text:p text:style-name="P4"><text:span text:style-name="T4">- </text:span><text:span text:style-name="T22">rendre visible les taches du moment, planning (en fonction des mois, pic d’activités évènements)</text:span></text:p>
      <text:p text:style-name="P4"/>
      <text:p text:style-name="P15">*<text:span text:style-name="T26"> veiller à accompagner humainement faciliter l‘implication :</text:span></text:p>
      <text:p text:style-name="P1"/>
      <text:p text:style-name="P1">- <text:span text:style-name="T19">téléphoner, visio ou présentiel à la personne concernée pour faire le lien : présenter le projet, répondre à ses questions</text:span></text:p>
      <text:p text:style-name="P8"><text:span text:style-name="T2">- personne ressource, coordon</text:span><text:span text:style-name="T3">n</text:span><text:span text:style-name="T2">ateur.trice : personne à qui s’adresser</text:span></text:p>
      <text:p text:style-name="P8">- <text:span text:style-name="T18">i</text:span><text:span text:style-name="T2">nformer sur les droits, cadre, possibilités,</text:span></text:p>
      <text:p text:style-name="P8">- <text:span text:style-name="T2">informer sur ce qu’on attend de moi</text:span></text:p>
      <text:p text:style-name="P4"><text:span text:style-name="T2">- parrainage, tutorat, </text:span><text:span text:style-name="T6">binome, </text:span><text:span text:style-name="T7">accompagner, orienter vers des personnes ressources</text:span></text:p>
      <text:p text:style-name="P8">- <text:span text:style-name="T3">un temps préalable , séance de rattrapage avant la réunion</text:span></text:p>
      <text:p text:style-name="P8"><text:span text:style-name="T3">fixer des modalités d’intervention pour pouvoir prendre sa place ( à quel moment poser des questions etc..</text:span></text:p>
      <text:p text:style-name="P4"><text:span text:style-name="T4">-accompagner la progression, temps d’acculturation, </text:span><text:span text:style-name="T7">intégration progressive</text:span></text:p>
      <text:p text:style-name="P4">- <text:span text:style-name="T4">que le projet soit suffisamment malléable, ouvert pour permettre à chacun de trouver sa place <text:s/>ou en créer une nouvelle,</text:span></text:p>
      <text:p text:style-name="P4"><text:span text:style-name="T6">-</text:span><text:span text:style-name="T18">d</text:span><text:span text:style-name="T6">ébriefing avec la personne, accueil de 2eme niveau, prolonger l’intégration</text:span></text:p>
      <text:p text:style-name="P11"><text:span text:style-name="T6">-</text:span><text:span text:style-name="T18">g</text:span><text:span text:style-name="T6">ratitude, valorisation</text:span></text:p>
      <text:p text:style-name="P12"><text:span text:style-name="T29">- r</text:span><text:span text:style-name="T7">endre visible ce qui peut intéresser la personnes ; <text:s/>selon le cercle, pls niveaux d’info</text:span></text:p>
      <text:p text:style-name="P11"/>
      <text:p text:style-name="P8"/>
      <text:p text:style-name="P1"><text:span text:style-name="T9"/></text:p>
      <text:p text:style-name="P14"><text:span text:style-name="T4">*</text:span><text:span text:style-name="T27"> s’</text:span><text:span text:style-name="T26">impliquer en fonction de son niveau, ses dispo, ses envies</text:span></text:p>
      <text:p text:style-name="P8"><text:span text:style-name="T2">- fiche « comment m ‘investir» (selon mon temps, mon énergie, mes envies), quelles taches,</text:span></text:p>
      <text:p text:style-name="P8"><text:span text:style-name="T2">- missions, activités </text:span><text:span text:style-name="T4">(j’ai une heure, je peux ;;; j’ai une demi journée…)</text:span></text:p>
      <text:p text:style-name="P8"><text:span text:style-name="T2">- groupe de travail , par thématique en fonction des besoins</text:span></text:p>
      <text:p text:style-name="P8"><text:span text:style-name="T4">-</text:span><text:span text:style-name="T18">l</text:span><text:span text:style-name="T4">aisser la possibilité à la nouvelle personne de questionner (type rapport d’étonnement)</text:span></text:p>
      <text:p text:style-name="P8">- <text:span text:style-name="T4">grille d’observation ou support trame/ questionnement</text:span></text:p>
      <text:p text:style-name="P8">- <text:span text:style-name="T4">laisser libre court à leur créativité, être ouvert à la proposition</text:span></text:p>
      <text:p text:style-name="P8">- <text:span text:style-name="T4">définir la place et la participation en amont, à quel niveau ; (posture)</text:span></text:p>
      <text:p text:style-name="P13"><text:span text:style-name="T6">- temps conviviaux réguliers</text:span></text:p>
      <text:p text:style-name="P6"><text:span text:style-name="T12"/></text:p>
      <text:p text:style-name="P21"><text:span text:style-name="T19">* l</text:span><text:span text:style-name="T25">e 2eme cercle </text:span></text:p>
      <text:p text:style-name="P22"><text:span text:style-name="T2">-inviter les personnes à devenir ambassadeur.rice du projet</text:span></text:p>
      <text:p text:style-name="P22"><text:span text:style-name="T3">-forum, portes ouvertes</text:span></text:p>
      <text:p text:style-name="P22"><text:span text:style-name="T2">- </text:span><text:span text:style-name="T3">temps conviviaux, festifs , croiser des évènements, (croiser des acteurs, des publics, des structures)</text:span></text:p>
      <text:p text:style-name="P22"><text:span text:style-name="T4">- cooptation, inviter à une prochaine réunion</text:span></text:p>
      <text:p text:style-name="P5"><text:span text:style-name="T7">- </text:span></text:p>
      <text:p text:style-name="P5">- <text:span text:style-name="T7">rendre visible des rendus ; photos, fresque, article de presse…</text:span></text:p>
      <text:p text:style-name="P23">- </text:p>
      <text:p text:style-name="P21"><text:span text:style-name="T12"/></text:p>
      <text:p text:style-name="P24">savoir expliquer à des nons initiés</text:p>
      <text:p text:style-name="P8"><text:soft-page-break/><text:span text:style-name="T2">u</text:span><text:span text:style-name="T28">n « slogan », base line une phrase commune et partagée qui définit le projet pour en parler</text:span></text:p>
      <text:p text:style-name="P22">- <text:span text:style-name="T2">verbatim commun</text:span></text:p>
      <text:p text:style-name="P4"><text:span text:style-name="T3">faire attention au vocabulaire utilisé, être attentif aux besoins, se mettre à la place des nouveaux, extérieurs,</text:span></text:p>
      <text:p text:style-name="P22">- <text:span text:style-name="T3">glossaire</text:span></text:p>
      <text:p text:style-name="P20"/>
      <text:p text:style-name="P19"><text:span text:style-name="T12"/></text:p>
      <text:p text:style-name="P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29T13:41:42.965356352</meta:creation-date>
    <meta:generator>LibreOffice/6.4.7.2$Linux_X86_64 LibreOffice_project/40$Build-2</meta:generator>
    <dc:date>2021-06-29T15:19:24.546938167</dc:date>
    <meta:editing-duration>PT56S</meta:editing-duration>
    <meta:editing-cycles>1</meta:editing-cycles>
    <meta:document-statistic meta:table-count="0" meta:image-count="0" meta:object-count="0" meta:page-count="2" meta:paragraph-count="45" meta:word-count="447" meta:character-count="2847" meta:non-whitespace-character-count="2436"/>
  </office:meta>
</office:document-meta>
</file>