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ffffff" style:font-name="Georgia" fo:font-size="16pt" style:font-size-asian="16pt" style:font-size-complex="16pt" fo:hyphenate="false" loext:hyphenation-no-caps="false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Georgia"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Georgia"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Georgia" fo:font-size="12pt" fo:font-style="italic" style:font-size-asian="12pt" style:font-style-asian="italic" style:font-size-complex="12pt" style:font-style-complex="italic"/>
    </style:style>
    <style:style style:name="P10" style:family="paragraph">
      <style:paragraph-properties fo:text-align="center"/>
    </style:style>
    <style:style style:name="T1" style:family="text">
      <style:text-properties fo:font-variant="small-caps" fo:color="#ffffff" style:font-name="Georgia" fo:font-size="16pt" style:font-size-asian="16pt" style:font-size-complex="16pt"/>
    </style:style>
    <style:style style:name="T2" style:family="text">
      <style:text-properties style:font-name="Georgia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6pt" style:font-size-asian="16pt" style:font-size-complex="16pt"/>
    </style:style>
    <style:style style:name="T5" style:family="text">
      <style:text-properties style:font-name="Georgia" fo:font-size="16pt" style:font-name-asian="Noto Serif CJK SC" style:font-size-asian="16pt" style:font-name-complex="Lohit Devanagari" style:font-size-complex="16pt"/>
    </style:style>
    <style:style style:name="gr1" style:family="graphic">
      <style:graphic-properties draw:stroke="none" svg:stroke-color="#000000" draw:fill="none" draw:fill-color="#ffffff" draw:textarea-vertical-align="top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svg:stroke-linecap="round" draw:fill="none" draw:fill-color="#ffffff" fo:min-height="7.57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svg:stroke-linecap="round" draw:fill="none" draw:fill-color="#ffffff" fo:min-height="0.77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499cm" svg:stroke-color="#8d1d75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5" style:family="graphic">
      <style:graphic-properties svg:stroke-width="0.499cm" svg:stroke-color="#8d1d75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499cm" svg:stroke-color="#8d1d75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-content" style:horizontal-pos="right" style:horizontal-rel="paragraph" draw:wrap-influence-on-position="once-concurrent" loext:allow-overlap="true" style:flow-with-text="false"/>
    </style:style>
    <style:style style:name="gr7" style:family="graphic">
      <style:graphic-properties svg:stroke-width="0.499cm" svg:stroke-color="#8d1d75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-content" style:horizontal-pos="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svg:stroke-linecap="round" draw:fill="none" draw:fill-color="#ffffff" draw:textarea-vertical-align="middle" fo:min-height="1.2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5" draw:z-index="91" draw:name="Forme2_57" draw:style-name="gr2" draw:text-style-name="P5" svg:width="7.571cm" svg:height="7.571cm" svg:x="1.776cm" svg:y="17.971cm">
        <draw:text-box>
          <text:p text:style-name="P10"><text:span text:style-name="T3"/></text:p>
        </draw:text-box>
      </draw:frame>
      <draw:frame text:anchor-type="page" text:anchor-page-number="5" draw:z-index="90" draw:name="Forme2_56" draw:style-name="gr3" draw:text-style-name="P6" svg:width="7.571cm" svg:height="0.772cm" svg:x="1.776cm" svg:y="16.713cm">
        <draw:text-box>
          <text:p text:style-name="P10"><text:span text:style-name="T4"/></text:p>
        </draw:text-box>
      </draw:frame>
      <draw:frame text:anchor-type="page" text:anchor-page-number="5" draw:z-index="89" draw:name="Forme2_54" draw:style-name="gr2" draw:text-style-name="P5" svg:width="7.571cm" svg:height="7.571cm" svg:x="11.633cm" svg:y="17.971cm">
        <draw:text-box>
          <text:p text:style-name="P10"><text:span text:style-name="T3"/></text:p>
        </draw:text-box>
      </draw:frame>
      <draw:frame text:anchor-type="page" text:anchor-page-number="5" draw:z-index="88" draw:name="Forme2_53" draw:style-name="gr3" draw:text-style-name="P6" svg:width="7.571cm" svg:height="0.772cm" svg:x="11.633cm" svg:y="16.713cm">
        <draw:text-box>
          <text:p text:style-name="P10"><text:span text:style-name="T4"/></text:p>
        </draw:text-box>
      </draw:frame>
      <draw:frame text:anchor-type="page" text:anchor-page-number="5" draw:z-index="87" draw:name="Forme2_51" draw:style-name="gr2" draw:text-style-name="P5" svg:width="7.571cm" svg:height="7.571cm" svg:x="11.633cm" svg:y="4.128cm">
        <draw:text-box>
          <text:p text:style-name="P10"><text:span text:style-name="T3"/></text:p>
        </draw:text-box>
      </draw:frame>
      <draw:frame text:anchor-type="page" text:anchor-page-number="5" draw:z-index="86" draw:name="Forme2_50" draw:style-name="gr3" draw:text-style-name="P6" svg:width="7.571cm" svg:height="0.772cm" svg:x="11.633cm" svg:y="2.87cm">
        <draw:text-box>
          <text:p text:style-name="P10"><text:span text:style-name="T4"/></text:p>
        </draw:text-box>
      </draw:frame>
      <draw:frame text:anchor-type="page" text:anchor-page-number="5" draw:z-index="82" draw:name="Forme2_48" draw:style-name="gr2" draw:text-style-name="P5" svg:width="7.571cm" svg:height="7.571cm" svg:x="1.799cm" svg:y="4.128cm">
        <draw:text-box>
          <text:p text:style-name="P10"><text:span text:style-name="T3"/></text:p>
        </draw:text-box>
      </draw:frame>
      <draw:frame text:anchor-type="page" text:anchor-page-number="5" draw:z-index="81" draw:name="Forme2_47" draw:style-name="gr3" draw:text-style-name="P6" svg:width="7.571cm" svg:height="0.772cm" svg:x="1.799cm" svg:y="2.87cm">
        <draw:text-box>
          <text:p text:style-name="P10"><text:span text:style-name="T4"/></text:p>
        </draw:text-box>
      </draw:frame>
      <draw:frame text:anchor-type="page" text:anchor-page-number="4" draw:z-index="63" draw:name="Forme2_46" draw:style-name="gr8" draw:text-style-name="P9" svg:width="7.571cm" svg:height="1.206cm" svg:x="1.776cm" svg:y="26.003cm">
        <draw:text-box>
          <text:p text:style-name="P8"><text:span text:style-name="T2">Phrase qui tue</text:span></text:p>
        </draw:text-box>
      </draw:frame>
      <draw:frame text:anchor-type="page" text:anchor-page-number="4" draw:z-index="62" draw:name="Forme2_45" draw:style-name="gr2" draw:text-style-name="P5" svg:width="7.571cm" svg:height="7.571cm" svg:x="1.776cm" svg:y="17.971cm">
        <draw:text-box>
          <text:p text:style-name="P10"><text:span text:style-name="T3">Explication et/ou image</text:span></text:p>
        </draw:text-box>
      </draw:frame>
      <draw:frame text:anchor-type="page" text:anchor-page-number="4" draw:z-index="61" draw:name="Forme2_44" draw:style-name="gr3" draw:text-style-name="P6" svg:width="7.571cm" svg:height="0.772cm" svg:x="1.776cm" svg:y="16.713cm">
        <draw:text-box>
          <text:p text:style-name="P10"><text:span text:style-name="T4">Bénévole</text:span></text:p>
        </draw:text-box>
      </draw:frame>
      <draw:frame text:anchor-type="page" text:anchor-page-number="4" draw:z-index="60" draw:name="Forme2_43" draw:style-name="gr8" draw:text-style-name="P9" svg:width="7.571cm" svg:height="1.206cm" svg:x="11.633cm" svg:y="26.003cm">
        <draw:text-box>
          <text:p text:style-name="P8"><text:span text:style-name="T2">Phrase qui tue</text:span></text:p>
        </draw:text-box>
      </draw:frame>
      <draw:frame text:anchor-type="page" text:anchor-page-number="4" draw:z-index="59" draw:name="Forme2_42" draw:style-name="gr2" draw:text-style-name="P5" svg:width="7.571cm" svg:height="7.571cm" svg:x="11.633cm" svg:y="17.971cm">
        <draw:text-box>
          <text:p text:style-name="P10"><text:span text:style-name="T3">Explication et/ou image</text:span></text:p>
        </draw:text-box>
      </draw:frame>
      <draw:frame text:anchor-type="page" text:anchor-page-number="4" draw:z-index="58" draw:name="Forme2_41" draw:style-name="gr3" draw:text-style-name="P6" svg:width="7.571cm" svg:height="0.772cm" svg:x="11.633cm" svg:y="16.713cm">
        <draw:text-box>
          <text:p text:style-name="P10"><text:span text:style-name="T4">Partenaire</text:span></text:p>
        </draw:text-box>
      </draw:frame>
      <draw:frame text:anchor-type="page" text:anchor-page-number="4" draw:z-index="57" draw:name="Forme2_40" draw:style-name="gr8" draw:text-style-name="P9" svg:width="7.571cm" svg:height="1.206cm" svg:x="11.633cm" svg:y="12.16cm">
        <draw:text-box>
          <text:p text:style-name="P8"><text:span text:style-name="T2">Phrase qui tue</text:span></text:p>
        </draw:text-box>
      </draw:frame>
      <draw:frame text:anchor-type="page" text:anchor-page-number="4" draw:z-index="56" draw:name="Forme2_39" draw:style-name="gr2" draw:text-style-name="P5" svg:width="7.571cm" svg:height="7.571cm" svg:x="11.633cm" svg:y="4.128cm">
        <draw:text-box>
          <text:p text:style-name="P10"><text:span text:style-name="T3">Explication et/ou image</text:span></text:p>
        </draw:text-box>
      </draw:frame>
      <draw:frame text:anchor-type="page" text:anchor-page-number="4" draw:z-index="55" draw:name="Forme2_38" draw:style-name="gr3" draw:text-style-name="P6" svg:width="7.571cm" svg:height="0.772cm" svg:x="11.633cm" svg:y="2.87cm">
        <draw:text-box>
          <text:p text:style-name="P10"><text:span text:style-name="T4">Pair</text:span></text:p>
        </draw:text-box>
      </draw:frame>
      <draw:frame text:anchor-type="page" text:anchor-page-number="4" draw:z-index="54" draw:name="Forme2_37" draw:style-name="gr8" draw:text-style-name="P9" svg:width="7.571cm" svg:height="1.206cm" svg:x="1.799cm" svg:y="12.16cm">
        <draw:text-box>
          <text:p text:style-name="P8"><text:span text:style-name="T2">Phrase qui tue</text:span></text:p>
        </draw:text-box>
      </draw:frame>
      <draw:frame text:anchor-type="page" text:anchor-page-number="4" draw:z-index="50" draw:name="Forme2_36" draw:style-name="gr2" draw:text-style-name="P5" svg:width="7.571cm" svg:height="7.571cm" svg:x="1.799cm" svg:y="4.128cm">
        <draw:text-box>
          <text:p text:style-name="P10"><text:span text:style-name="T3">Explication et/ou image</text:span></text:p>
        </draw:text-box>
      </draw:frame>
      <draw:frame text:anchor-type="page" text:anchor-page-number="4" draw:z-index="49" draw:name="Forme2_35" draw:style-name="gr3" draw:text-style-name="P6" svg:width="7.571cm" svg:height="0.772cm" svg:x="1.799cm" svg:y="2.87cm">
        <draw:text-box>
          <text:p text:style-name="P10"><text:span text:style-name="T4">Bénéficiaire</text:span></text:p>
        </draw:text-box>
      </draw:frame>
      <draw:frame text:anchor-type="page" text:anchor-page-number="3" draw:z-index="47" draw:name="Forme2_34" draw:style-name="gr8" draw:text-style-name="P9" svg:width="7.571cm" svg:height="1.206cm" svg:x="1.776cm" svg:y="26.003cm">
        <draw:text-box>
          <text:p text:style-name="P8"><text:span text:style-name="T2">Phrase qui tue</text:span></text:p>
        </draw:text-box>
      </draw:frame>
      <draw:frame text:anchor-type="page" text:anchor-page-number="3" draw:z-index="46" draw:name="Forme2_33" draw:style-name="gr2" draw:text-style-name="P5" svg:width="7.571cm" svg:height="7.571cm" svg:x="1.776cm" svg:y="17.971cm">
        <draw:text-box>
          <text:p text:style-name="P10"><text:span text:style-name="T3">Explication et/ou image</text:span></text:p>
        </draw:text-box>
      </draw:frame>
      <draw:frame text:anchor-type="page" text:anchor-page-number="3" draw:z-index="45" draw:name="Forme2_32" draw:style-name="gr3" draw:text-style-name="P6" svg:width="7.571cm" svg:height="0.772cm" svg:x="1.776cm" svg:y="16.713cm">
        <draw:text-box>
          <text:p text:style-name="P10"><text:span text:style-name="T4">Nouveau</text:span><text:span text:style-name="T5">·elle</text:span></text:p>
        </draw:text-box>
      </draw:frame>
      <draw:frame text:anchor-type="page" text:anchor-page-number="3" draw:z-index="44" draw:name="Forme2_31" draw:style-name="gr8" draw:text-style-name="P9" svg:width="7.571cm" svg:height="1.206cm" svg:x="11.633cm" svg:y="26.003cm">
        <draw:text-box>
          <text:p text:style-name="P8"><text:span text:style-name="T2">Phrase qui tue</text:span></text:p>
        </draw:text-box>
      </draw:frame>
      <draw:frame text:anchor-type="page" text:anchor-page-number="3" draw:z-index="43" draw:name="Forme2_30" draw:style-name="gr2" draw:text-style-name="P5" svg:width="7.571cm" svg:height="7.571cm" svg:x="11.633cm" svg:y="17.971cm">
        <draw:text-box>
          <text:p text:style-name="P10"><text:span text:style-name="T3">Explication et/ou image</text:span></text:p>
        </draw:text-box>
      </draw:frame>
      <draw:frame text:anchor-type="page" text:anchor-page-number="3" draw:z-index="42" draw:name="Forme2_29" draw:style-name="gr3" draw:text-style-name="P6" svg:width="7.571cm" svg:height="0.772cm" svg:x="11.633cm" svg:y="16.713cm">
        <draw:text-box>
          <text:p text:style-name="P10"><text:span text:style-name="T4">Ancien</text:span><text:span text:style-name="T5">·ne</text:span></text:p>
        </draw:text-box>
      </draw:frame>
      <draw:frame text:anchor-type="page" text:anchor-page-number="3" draw:z-index="41" draw:name="Forme2_28" draw:style-name="gr8" draw:text-style-name="P9" svg:width="7.571cm" svg:height="1.206cm" svg:x="11.633cm" svg:y="12.16cm">
        <draw:text-box>
          <text:p text:style-name="P8"><text:span text:style-name="T2">Phrase qui tue</text:span></text:p>
        </draw:text-box>
      </draw:frame>
      <draw:frame text:anchor-type="page" text:anchor-page-number="3" draw:z-index="40" draw:name="Forme2_27" draw:style-name="gr2" draw:text-style-name="P5" svg:width="7.571cm" svg:height="7.571cm" svg:x="11.633cm" svg:y="4.128cm">
        <draw:text-box>
          <text:p text:style-name="P10"><text:span text:style-name="T3">Explication et/ou image</text:span></text:p>
        </draw:text-box>
      </draw:frame>
      <draw:frame text:anchor-type="page" text:anchor-page-number="3" draw:z-index="39" draw:name="Forme2_26" draw:style-name="gr3" draw:text-style-name="P6" svg:width="7.571cm" svg:height="0.772cm" svg:x="11.633cm" svg:y="2.87cm">
        <draw:text-box>
          <text:p text:style-name="P10"><text:span text:style-name="T4">Enfant</text:span></text:p>
        </draw:text-box>
      </draw:frame>
      <draw:frame text:anchor-type="page" text:anchor-page-number="3" draw:z-index="38" draw:name="Forme2_25" draw:style-name="gr8" draw:text-style-name="P9" svg:width="7.571cm" svg:height="1.206cm" svg:x="1.799cm" svg:y="12.16cm">
        <draw:text-box>
          <text:p text:style-name="P8"><text:span text:style-name="T2">Phrase qui tue</text:span></text:p>
        </draw:text-box>
      </draw:frame>
      <draw:frame text:anchor-type="page" text:anchor-page-number="3" draw:z-index="34" draw:name="Forme2_24" draw:style-name="gr2" draw:text-style-name="P5" svg:width="7.571cm" svg:height="7.571cm" svg:x="1.799cm" svg:y="4.128cm">
        <draw:text-box>
          <text:p text:style-name="P10"><text:span text:style-name="T3">Explication et/ou image</text:span></text:p>
        </draw:text-box>
      </draw:frame>
      <draw:frame text:anchor-type="page" text:anchor-page-number="3" draw:z-index="33" draw:name="Forme2_23" draw:style-name="gr3" draw:text-style-name="P6" svg:width="7.571cm" svg:height="0.772cm" svg:x="1.799cm" svg:y="2.87cm">
        <draw:text-box>
          <text:p text:style-name="P10"><text:span text:style-name="T4">Parent</text:span></text:p>
        </draw:text-box>
      </draw:frame>
      <draw:frame text:anchor-type="page" text:anchor-page-number="2" draw:z-index="31" draw:name="Forme2_22" draw:style-name="gr8" draw:text-style-name="P9" svg:width="7.571cm" svg:height="1.206cm" svg:x="1.776cm" svg:y="26.003cm">
        <draw:text-box>
          <text:p text:style-name="P8"><text:span text:style-name="T2">Phrase qui tue</text:span></text:p>
        </draw:text-box>
      </draw:frame>
      <draw:frame text:anchor-type="page" text:anchor-page-number="2" draw:z-index="30" draw:name="Forme2_21" draw:style-name="gr2" draw:text-style-name="P5" svg:width="7.571cm" svg:height="7.571cm" svg:x="1.776cm" svg:y="17.971cm">
        <draw:text-box>
          <text:p text:style-name="P10"><text:span text:style-name="T3">Explication et/ou image</text:span></text:p>
        </draw:text-box>
      </draw:frame>
      <draw:frame text:anchor-type="page" text:anchor-page-number="2" draw:z-index="29" draw:name="Forme2_20" draw:style-name="gr3" draw:text-style-name="P6" svg:width="7.571cm" svg:height="0.772cm" svg:x="1.776cm" svg:y="16.713cm">
        <draw:text-box>
          <text:p text:style-name="P10"><text:span text:style-name="T4">Élu</text:span><text:span text:style-name="T5">·e</text:span></text:p>
        </draw:text-box>
      </draw:frame>
      <draw:frame text:anchor-type="page" text:anchor-page-number="2" draw:z-index="28" draw:name="Forme2_19" draw:style-name="gr8" draw:text-style-name="P9" svg:width="7.571cm" svg:height="1.206cm" svg:x="11.633cm" svg:y="26.003cm">
        <draw:text-box>
          <text:p text:style-name="P8"><text:span text:style-name="T2">Phrase qui tue</text:span></text:p>
        </draw:text-box>
      </draw:frame>
      <draw:frame text:anchor-type="page" text:anchor-page-number="2" draw:z-index="27" draw:name="Forme2_18" draw:style-name="gr2" draw:text-style-name="P5" svg:width="7.571cm" svg:height="7.571cm" svg:x="11.633cm" svg:y="17.971cm">
        <draw:text-box>
          <text:p text:style-name="P10"><text:span text:style-name="T3">Parle « au nom de » (une institution, un mouvement...)</text:span></text:p>
        </draw:text-box>
      </draw:frame>
      <draw:frame text:anchor-type="page" text:anchor-page-number="2" draw:z-index="26" draw:name="Forme2_17" draw:style-name="gr3" draw:text-style-name="P6" svg:width="7.571cm" svg:height="0.772cm" svg:x="11.633cm" svg:y="16.713cm">
        <draw:text-box>
          <text:p text:style-name="P10"><text:span text:style-name="T4">Porte-parole</text:span></text:p>
        </draw:text-box>
      </draw:frame>
      <draw:frame text:anchor-type="page" text:anchor-page-number="2" draw:z-index="25" draw:name="Forme2_16" draw:style-name="gr8" draw:text-style-name="P9" svg:width="7.571cm" svg:height="1.206cm" svg:x="11.633cm" svg:y="12.16cm">
        <draw:text-box>
          <text:p text:style-name="P8"><text:span text:style-name="T2">Phrase qui tue</text:span></text:p>
        </draw:text-box>
      </draw:frame>
      <draw:frame text:anchor-type="page" text:anchor-page-number="2" draw:z-index="24" draw:name="Forme2_15" draw:style-name="gr2" draw:text-style-name="P5" svg:width="7.571cm" svg:height="7.571cm" svg:x="11.633cm" svg:y="4.128cm">
        <draw:text-box>
          <text:p text:style-name="P10"><text:span text:style-name="T3">Explication et/ou image</text:span></text:p>
        </draw:text-box>
      </draw:frame>
      <draw:frame text:anchor-type="page" text:anchor-page-number="2" draw:z-index="23" draw:name="Forme2_14" draw:style-name="gr3" draw:text-style-name="P6" svg:width="7.571cm" svg:height="0.772cm" svg:x="11.633cm" svg:y="2.87cm">
        <draw:text-box>
          <text:p text:style-name="P10"><text:span text:style-name="T4">Subordonné</text:span><text:span text:style-name="T5">·e</text:span></text:p>
        </draw:text-box>
      </draw:frame>
      <draw:frame text:anchor-type="page" text:anchor-page-number="2" draw:z-index="22" draw:name="Forme2_13" draw:style-name="gr8" draw:text-style-name="P9" svg:width="7.571cm" svg:height="1.206cm" svg:x="1.799cm" svg:y="12.16cm">
        <draw:text-box>
          <text:p text:style-name="P8"><text:span text:style-name="T2">Phrase qui tue</text:span></text:p>
        </draw:text-box>
      </draw:frame>
      <draw:frame text:anchor-type="page" text:anchor-page-number="2" draw:z-index="18" draw:name="Forme2_12" draw:style-name="gr2" draw:text-style-name="P5" svg:width="7.571cm" svg:height="7.571cm" svg:x="1.799cm" svg:y="4.128cm">
        <draw:text-box>
          <text:p text:style-name="P10"><text:span text:style-name="T3">Explication et/ou image</text:span></text:p>
        </draw:text-box>
      </draw:frame>
      <draw:frame text:anchor-type="page" text:anchor-page-number="2" draw:z-index="17" draw:name="Forme2_11" draw:style-name="gr3" draw:text-style-name="P6" svg:width="7.571cm" svg:height="0.772cm" svg:x="1.799cm" svg:y="2.87cm">
        <draw:text-box>
          <text:p text:style-name="P10"><text:span text:style-name="T4">Supérieur</text:span><text:span text:style-name="T5">·e hiérarchique</text:span></text:p>
        </draw:text-box>
      </draw:frame>
      <draw:frame text:anchor-type="page" text:anchor-page-number="1" draw:z-index="15" draw:name="Forme2_10" draw:style-name="gr8" draw:text-style-name="P9" svg:width="7.571cm" svg:height="1.206cm" svg:x="1.776cm" svg:y="26.003cm">
        <draw:text-box>
          <text:p text:style-name="P8"><text:span text:style-name="T2">Phrase qui tue</text:span></text:p>
        </draw:text-box>
      </draw:frame>
      <draw:frame text:anchor-type="page" text:anchor-page-number="1" draw:z-index="14" draw:name="Forme2_9" draw:style-name="gr2" draw:text-style-name="P5" svg:width="7.571cm" svg:height="7.571cm" svg:x="1.776cm" svg:y="17.971cm">
        <draw:text-box>
          <text:p text:style-name="P10"><text:span text:style-name="T3">Explication et/ou image</text:span></text:p>
        </draw:text-box>
      </draw:frame>
      <draw:frame text:anchor-type="page" text:anchor-page-number="1" draw:z-index="13" draw:name="Forme2_8" draw:style-name="gr3" draw:text-style-name="P6" svg:width="7.571cm" svg:height="0.772cm" svg:x="1.776cm" svg:y="16.713cm">
        <draw:text-box>
          <text:p text:style-name="P10"><text:span text:style-name="T4">Expert</text:span><text:span text:style-name="T5">·e</text:span></text:p>
        </draw:text-box>
      </draw:frame>
      <draw:frame text:anchor-type="page" text:anchor-page-number="1" draw:z-index="12" draw:name="Forme2_7" draw:style-name="gr8" draw:text-style-name="P9" svg:width="7.571cm" svg:height="1.206cm" svg:x="11.633cm" svg:y="26.003cm">
        <draw:text-box>
          <text:p text:style-name="P8"><text:span text:style-name="T2">Phrase qui tue</text:span></text:p>
        </draw:text-box>
      </draw:frame>
      <draw:frame text:anchor-type="page" text:anchor-page-number="1" draw:z-index="11" draw:name="Forme2_6" draw:style-name="gr2" draw:text-style-name="P5" svg:width="7.571cm" svg:height="7.571cm" svg:x="11.633cm" svg:y="17.971cm">
        <draw:text-box>
          <text:p text:style-name="P10"><text:span text:style-name="T3">Explication et/ou image</text:span></text:p>
        </draw:text-box>
      </draw:frame>
      <draw:frame text:anchor-type="page" text:anchor-page-number="1" draw:z-index="10" draw:name="Forme2_5" draw:style-name="gr3" draw:text-style-name="P6" svg:width="7.571cm" svg:height="0.772cm" svg:x="11.633cm" svg:y="16.713cm">
        <draw:text-box>
          <text:p text:style-name="P10"><text:span text:style-name="T4">Tiers</text:span></text:p>
        </draw:text-box>
      </draw:frame>
      <draw:frame text:anchor-type="page" text:anchor-page-number="1" draw:z-index="9" draw:name="Forme2_4" draw:style-name="gr8" draw:text-style-name="P9" svg:width="7.571cm" svg:height="1.206cm" svg:x="11.633cm" svg:y="12.16cm">
        <draw:text-box>
          <text:p text:style-name="P8"><text:span text:style-name="T2">Phrase qui tue</text:span></text:p>
        </draw:text-box>
      </draw:frame>
      <draw:frame text:anchor-type="page" text:anchor-page-number="1" draw:z-index="8" draw:name="Forme2_3" draw:style-name="gr2" draw:text-style-name="P5" svg:width="7.571cm" svg:height="7.571cm" svg:x="11.633cm" svg:y="4.128cm">
        <draw:text-box>
          <text:p text:style-name="P10"><text:span text:style-name="T3">Explication et/ou image</text:span></text:p>
        </draw:text-box>
      </draw:frame>
      <draw:frame text:anchor-type="page" text:anchor-page-number="1" draw:z-index="7" draw:name="Forme2_2" draw:style-name="gr3" draw:text-style-name="P6" svg:width="7.571cm" svg:height="0.772cm" svg:x="11.633cm" svg:y="2.87cm">
        <draw:text-box>
          <text:p text:style-name="P10"><text:span text:style-name="T4">Financeu</text:span><text:span text:style-name="T5">r·se</text:span></text:p>
        </draw:text-box>
      </draw:frame>
      <draw:frame text:anchor-type="page" text:anchor-page-number="1" draw:z-index="6" draw:name="Forme2_1" draw:style-name="gr8" draw:text-style-name="P9" svg:width="7.571cm" svg:height="1.206cm" svg:x="1.799cm" svg:y="12.16cm">
        <draw:text-box>
          <text:p text:style-name="P8"><text:span text:style-name="T2">Phrase qui tue</text:span></text:p>
        </draw:text-box>
      </draw:frame>
      <draw:frame text:anchor-type="page" text:anchor-page-number="1" draw:z-index="2" draw:name="Forme2_0" draw:style-name="gr2" draw:text-style-name="P5" svg:width="7.571cm" svg:height="7.571cm" svg:x="1.799cm" svg:y="4.128cm">
        <draw:text-box>
          <text:p text:style-name="P10"><text:span text:style-name="T3">Explication et/ou image</text:span></text:p>
        </draw:text-box>
      </draw:frame>
      <draw:frame text:anchor-type="page" text:anchor-page-number="1" draw:z-index="1" draw:name="Forme2" draw:style-name="gr3" draw:text-style-name="P6" svg:width="7.571cm" svg:height="0.772cm" svg:x="1.799cm" svg:y="2.87cm">
        <draw:text-box>
          <text:p text:style-name="P10"><text:span text:style-name="T4">Habitant</text:span><text:span text:style-name="T5">·e</text:span></text:p>
        </draw:text-box>
      </draw:frame>
      <text:p text:style-name="Standard"><draw:custom-shape text:anchor-type="paragraph" draw:z-index="0" draw:name="Forme1" draw:style-name="gr7" draw:text-style-name="P7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_0" draw:style-name="gr6" draw:text-style-name="P7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_1" draw:style-name="gr5" draw:text-style-name="P7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_2" draw:style-name="gr4" draw:text-style-name="P7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4" draw:name="Forme3" draw:style-name="gr1" draw:text-style-name="P4" svg:width="5.725cm" svg:height="0.645cm" svg:x="1.21cm" svg:y="-0.3cm"><draw:text-box><text:p text:style-name="P3"><text:span text:style-name="T1">Environnement</text:span></text:p></draw:text-box></draw:frame><draw:frame text:anchor-type="paragraph" draw:z-index="65" draw:name="Forme3_0" draw:style-name="gr1" draw:text-style-name="P4" svg:width="5.725cm" svg:height="0.645cm" svg:x="11.211cm" svg:y="-0.3cm"><draw:text-box><text:p text:style-name="P3"><text:span text:style-name="T1">Environnement</text:span></text:p></draw:text-box></draw:frame></text:p>
      <text:p text:style-name="Standard"><draw:frame text:anchor-type="paragraph" draw:z-index="72" draw:name="Forme3_7" draw:style-name="gr1" draw:text-style-name="P4" svg:width="5.725cm" svg:height="0.645cm" svg:x="1.21cm" svg:y="13.047cm"><draw:text-box><text:p text:style-name="P3"><text:span text:style-name="T1">Environnement</text:span></text:p></draw:text-box></draw:frame><draw:frame text:anchor-type="paragraph" draw:z-index="73" draw:name="Forme3_8" draw:style-name="gr1" draw:text-style-name="P4" svg:width="5.725cm" svg:height="0.645cm" svg:x="11.211cm" svg:y="13.047cm"><draw:text-box><text:p text:style-name="P3"><text:span text:style-name="T1">Environnement</text:span></text:p></draw:text-box></draw:frame></text:p>
      <text:p text:style-name="P1"/>
      <text:p text:style-name="Standard"><draw:custom-shape text:anchor-type="paragraph" draw:z-index="16" draw:name="Forme1_3" draw:style-name="gr7" draw:text-style-name="P7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1_4" draw:style-name="gr6" draw:text-style-name="P7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1_5" draw:style-name="gr5" draw:text-style-name="P7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1_6" draw:style-name="gr4" draw:text-style-name="P7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6" draw:name="Forme3_1" draw:style-name="gr1" draw:text-style-name="P4" svg:width="5.725cm" svg:height="0.645cm" svg:x="1.21cm" svg:y="-0.3cm"><draw:text-box><text:p text:style-name="P3"><text:span text:style-name="T1">Environnement</text:span></text:p></draw:text-box></draw:frame><draw:frame text:anchor-type="paragraph" draw:z-index="67" draw:name="Forme3_2" draw:style-name="gr1" draw:text-style-name="P4" svg:width="5.725cm" svg:height="0.645cm" svg:x="11.211cm" svg:y="-0.3cm"><draw:text-box><text:p text:style-name="P3"><text:span text:style-name="T1">Environnement</text:span></text:p></draw:text-box></draw:frame><draw:frame text:anchor-type="paragraph" draw:z-index="74" draw:name="Forme3_9" draw:style-name="gr1" draw:text-style-name="P4" svg:width="5.725cm" svg:height="0.645cm" svg:x="1.21cm" svg:y="13.457cm"><draw:text-box><text:p text:style-name="P3"><text:span text:style-name="T1">Environnement</text:span></text:p></draw:text-box></draw:frame><draw:frame text:anchor-type="paragraph" draw:z-index="75" draw:name="Forme3_10" draw:style-name="gr1" draw:text-style-name="P4" svg:width="5.725cm" svg:height="0.645cm" svg:x="11.211cm" svg:y="13.457cm"><draw:text-box><text:p text:style-name="P3"><text:span text:style-name="T1">Environnement</text:span></text:p></draw:text-box></draw:frame></text:p>
      <text:p text:style-name="P1"/>
      <text:p text:style-name="Standard"><draw:custom-shape text:anchor-type="paragraph" draw:z-index="32" draw:name="Forme1_7" draw:style-name="gr7" draw:text-style-name="P7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1_8" draw:style-name="gr6" draw:text-style-name="P7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1_9" draw:style-name="gr5" draw:text-style-name="P7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e1_10" draw:style-name="gr4" draw:text-style-name="P7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8" draw:name="Forme3_3" draw:style-name="gr1" draw:text-style-name="P4" svg:width="5.725cm" svg:height="0.645cm" svg:x="1.21cm" svg:y="-0.3cm"><draw:text-box><text:p text:style-name="P3"><text:span text:style-name="T1">Environnement</text:span></text:p></draw:text-box></draw:frame><draw:frame text:anchor-type="paragraph" draw:z-index="69" draw:name="Forme3_4" draw:style-name="gr1" draw:text-style-name="P4" svg:width="5.725cm" svg:height="0.645cm" svg:x="11.211cm" svg:y="-0.3cm"><draw:text-box><text:p text:style-name="P3"><text:span text:style-name="T1">Environnement</text:span></text:p></draw:text-box></draw:frame><draw:frame text:anchor-type="paragraph" draw:z-index="76" draw:name="Forme3_11" draw:style-name="gr1" draw:text-style-name="P4" svg:width="5.725cm" svg:height="0.645cm" svg:x="1.21cm" svg:y="13.457cm"><draw:text-box><text:p text:style-name="P3"><text:span text:style-name="T1">Environnement</text:span></text:p></draw:text-box></draw:frame><draw:frame text:anchor-type="paragraph" draw:z-index="77" draw:name="Forme3_12" draw:style-name="gr1" draw:text-style-name="P4" svg:width="5.725cm" svg:height="0.645cm" svg:x="11.211cm" svg:y="13.457cm"><draw:text-box><text:p text:style-name="P3"><text:span text:style-name="T1">Environnement</text:span></text:p></draw:text-box></draw:frame></text:p>
      <text:p text:style-name="P1"><draw:custom-shape text:anchor-type="paragraph" draw:z-index="48" draw:name="Forme1_11" draw:style-name="gr7" draw:text-style-name="P7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e1_12" draw:style-name="gr6" draw:text-style-name="P7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e1_13" draw:style-name="gr5" draw:text-style-name="P7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1_14" draw:style-name="gr4" draw:text-style-name="P7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0" draw:name="Forme3_5" draw:style-name="gr1" draw:text-style-name="P4" svg:width="5.725cm" svg:height="0.645cm" svg:x="1.21cm" svg:y="-0.3cm"><draw:text-box><text:p text:style-name="P3"><text:span text:style-name="T1">Environnement</text:span></text:p></draw:text-box></draw:frame><draw:frame text:anchor-type="paragraph" draw:z-index="71" draw:name="Forme3_6" draw:style-name="gr1" draw:text-style-name="P4" svg:width="5.725cm" svg:height="0.645cm" svg:x="11.211cm" svg:y="-0.3cm"><draw:text-box><text:p text:style-name="P3"><text:span text:style-name="T1">Environnement</text:span></text:p></draw:text-box></draw:frame><draw:frame text:anchor-type="paragraph" draw:z-index="78" draw:name="Forme3_13" draw:style-name="gr1" draw:text-style-name="P4" svg:width="5.725cm" svg:height="0.645cm" svg:x="1.21cm" svg:y="13.457cm"><draw:text-box><text:p text:style-name="P3"><text:span text:style-name="T1">Environnement</text:span></text:p></draw:text-box></draw:frame><draw:frame text:anchor-type="paragraph" draw:z-index="79" draw:name="Forme3_14" draw:style-name="gr1" draw:text-style-name="P4" svg:width="5.725cm" svg:height="0.645cm" svg:x="11.211cm" svg:y="13.457cm"><draw:text-box><text:p text:style-name="P3"><text:span text:style-name="T1">Environnement</text:span></text:p></draw:text-box></draw:frame></text:p>
      <text:p text:style-name="Standard"/>
      <text:p text:style-name="P1"><draw:custom-shape text:anchor-type="paragraph" draw:z-index="80" draw:name="Forme1_15" draw:style-name="gr7" draw:text-style-name="P7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name="Forme1_16" draw:style-name="gr6" draw:text-style-name="P7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4" draw:name="Forme1_17" draw:style-name="gr5" draw:text-style-name="P7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5" draw:name="Forme1_18" draw:style-name="gr4" draw:text-style-name="P7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2" draw:name="Forme3_15" draw:style-name="gr1" draw:text-style-name="P4" svg:width="5.725cm" svg:height="0.645cm" svg:x="1.21cm" svg:y="-0.3cm"><draw:text-box><text:p text:style-name="P3"><text:span text:style-name="T1">Environnement</text:span></text:p></draw:text-box></draw:frame><draw:frame text:anchor-type="paragraph" draw:z-index="93" draw:name="Forme3_16" draw:style-name="gr1" draw:text-style-name="P4" svg:width="5.725cm" svg:height="0.645cm" svg:x="11.211cm" svg:y="-0.3cm"><draw:text-box><text:p text:style-name="P3"><text:span text:style-name="T1">Environnement</text:span></text:p></draw:text-box></draw:frame><draw:frame text:anchor-type="paragraph" draw:z-index="94" draw:name="Forme3_17" draw:style-name="gr1" draw:text-style-name="P4" svg:width="5.725cm" svg:height="0.645cm" svg:x="1.21cm" svg:y="13.457cm"><draw:text-box><text:p text:style-name="P3"><text:span text:style-name="T1">Environnement</text:span></text:p></draw:text-box></draw:frame><draw:frame text:anchor-type="paragraph" draw:z-index="95" draw:name="Forme3_18" draw:style-name="gr1" draw:text-style-name="P4" svg:width="5.725cm" svg:height="0.645cm" svg:x="11.211cm" svg:y="13.457cm"><draw:text-box><text:p text:style-name="P3"><text:span text:style-name="T1">Environnement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7T20:01:20.111521638</meta:creation-date>
    <dc:date>2021-06-29T12:13:12.093997994</dc:date>
    <meta:editing-duration>PT1H13M32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5" meta:paragraph-count="0" meta:word-count="0" meta:character-count="0" meta:non-whitespace-character-count="0"/>
  </office:meta>
</office:document-meta>
</file>