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ffffff" style:font-name="Georgia" fo:font-size="10pt" style:font-size-asian="10pt" style:font-size-complex="10pt" fo:hyphenate="false" loext:hyphenation-no-caps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ffffff" style:font-name="Georgia" fo:font-size="16pt" style:font-size-asian="16pt" style:font-size-complex="16pt" fo:hyphenate="false" loext:hyphenation-no-caps="false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Georgia"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Georgia" fo:font-size="16pt" style:font-size-asian="16pt" style:font-size-complex="16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Georgia"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font-variant="small-caps" fo:color="#ffffff" style:font-name="Georgia" fo:font-size="10pt" style:font-size-asian="10pt" style:font-size-complex="10pt"/>
    </style:style>
    <style:style style:name="T2" style:family="text">
      <style:text-properties fo:font-variant="small-caps" fo:color="#ffffff" style:font-name="Georgia" fo:font-size="16pt" style:font-size-asian="16pt" style:font-size-complex="16pt"/>
    </style:style>
    <style:style style:name="T3" style:family="text">
      <style:text-properties style:font-name="Georgia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Georgia" fo:font-size="14pt" style:font-size-asian="14pt" style:font-size-complex="14pt"/>
    </style:style>
    <style:style style:name="T5" style:family="text">
      <style:text-properties style:font-name="Georgia" fo:font-size="16pt" style:font-size-asian="16pt" style:font-size-complex="16pt"/>
    </style:style>
    <style:style style:name="T6" style:family="text">
      <style:text-properties style:font-name="Georgia" fo:font-size="16pt" style:font-name-asian="Noto Serif CJK SC" style:font-size-asian="16pt" style:font-name-complex="Lohit Devanagari" style:font-size-complex="16pt"/>
    </style:style>
    <style:style style:name="T7" style:family="text">
      <style:text-properties style:font-name="Georgia" fo:font-size="14pt" style:font-name-asian="Noto Serif CJK SC" style:font-size-asian="14pt" style:font-name-complex="Lohit Devanagari" style:font-size-complex="14pt"/>
    </style:style>
    <style:style style:name="gr1" style:family="graphic">
      <style:graphic-properties draw:stroke="none" svg:stroke-color="#000000" draw:fill="none" draw:fill-color="#ffffff" draw:textarea-vertical-align="top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top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svg:stroke-linecap="round" draw:fill="none" draw:fill-color="#ffffff" fo:min-height="7.5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svg:stroke-linecap="round" draw:fill="none" draw:fill-color="#ffffff" fo:min-height="0.7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499cm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6" style:family="graphic">
      <style:graphic-properties svg:stroke-width="0.499cm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499cm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-content" style:horizontal-pos="right" style:horizontal-rel="paragraph" draw:wrap-influence-on-position="once-concurrent" loext:allow-overlap="true" style:flow-with-text="false"/>
    </style:style>
    <style:style style:name="gr8" style:family="graphic">
      <style:graphic-properties svg:stroke-width="0.499cm" draw:marker-start-width="1.101cm" draw:marker-end-width="1.101cm" draw:fill="none" draw:textarea-horizontal-align="justify" draw:textarea-vertical-align="middle" draw:auto-grow-height="false" fo:min-height="11.509cm" fo:min-width="6.869cm" fo:padding-top="0.249cm" fo:padding-bottom="0.249cm" fo:padding-left="0.249cm" fo:padding-right="0.249cm" style:run-through="foreground" style:wrap="run-through" style:number-wrapped-paragraphs="no-limit" style:vertical-pos="from-top" style:vertical-rel="paragraph-content" style:horizontal-pos="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svg:stroke-linecap="round" draw:fill="none" draw:fill-color="#ffffff" draw:textarea-vertical-align="middle" fo:min-height="1.2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6" draw:z-index="133" draw:name="Forme2_69" draw:style-name="gr3" draw:text-style-name="P6" svg:width="7.571cm" svg:height="7.571cm" svg:x="1.776cm" svg:y="17.971cm">
        <draw:text-box>
          <text:p text:style-name="P11"><text:span text:style-name="T4"/></text:p>
        </draw:text-box>
      </draw:frame>
      <draw:frame text:anchor-type="page" text:anchor-page-number="6" draw:z-index="132" draw:name="Forme2_68" draw:style-name="gr4" draw:text-style-name="P7" svg:width="7.571cm" svg:height="0.772cm" svg:x="1.776cm" svg:y="16.713cm">
        <draw:text-box>
          <text:p text:style-name="P11"><text:span text:style-name="T5"/></text:p>
        </draw:text-box>
      </draw:frame>
      <draw:frame text:anchor-type="page" text:anchor-page-number="6" draw:z-index="131" draw:name="Forme2_66" draw:style-name="gr3" draw:text-style-name="P6" svg:width="7.571cm" svg:height="7.571cm" svg:x="11.633cm" svg:y="17.971cm">
        <draw:text-box>
          <text:p text:style-name="P11"><text:span text:style-name="T4"/></text:p>
        </draw:text-box>
      </draw:frame>
      <draw:frame text:anchor-type="page" text:anchor-page-number="6" draw:z-index="130" draw:name="Forme2_65" draw:style-name="gr4" draw:text-style-name="P7" svg:width="7.571cm" svg:height="0.772cm" svg:x="11.633cm" svg:y="16.713cm">
        <draw:text-box>
          <text:p text:style-name="P11"><text:span text:style-name="T5"/></text:p>
        </draw:text-box>
      </draw:frame>
      <draw:frame text:anchor-type="page" text:anchor-page-number="6" draw:z-index="129" draw:name="Forme2_63" draw:style-name="gr3" draw:text-style-name="P6" svg:width="7.571cm" svg:height="7.571cm" svg:x="11.633cm" svg:y="4.128cm">
        <draw:text-box>
          <text:p text:style-name="P11"><text:span text:style-name="T4"/></text:p>
        </draw:text-box>
      </draw:frame>
      <draw:frame text:anchor-type="page" text:anchor-page-number="6" draw:z-index="128" draw:name="Forme2_62" draw:style-name="gr4" draw:text-style-name="P7" svg:width="7.571cm" svg:height="0.772cm" svg:x="11.633cm" svg:y="2.87cm">
        <draw:text-box>
          <text:p text:style-name="P11"><text:span text:style-name="T5"/></text:p>
        </draw:text-box>
      </draw:frame>
      <draw:frame text:anchor-type="page" text:anchor-page-number="6" draw:z-index="124" draw:name="Forme2_60" draw:style-name="gr3" draw:text-style-name="P6" svg:width="7.571cm" svg:height="7.571cm" svg:x="1.799cm" svg:y="4.128cm">
        <draw:text-box>
          <text:p text:style-name="P11"><text:span text:style-name="T4"/></text:p>
        </draw:text-box>
      </draw:frame>
      <draw:frame text:anchor-type="page" text:anchor-page-number="6" draw:z-index="123" draw:name="Forme2_59" draw:style-name="gr4" draw:text-style-name="P7" svg:width="7.571cm" svg:height="0.772cm" svg:x="1.799cm" svg:y="2.87cm">
        <draw:text-box>
          <text:p text:style-name="P11"><text:span text:style-name="T5"/></text:p>
        </draw:text-box>
      </draw:frame>
      <draw:frame text:anchor-type="page" text:anchor-page-number="5" draw:z-index="79" draw:name="Forme2_58" draw:style-name="gr9" draw:text-style-name="P10" svg:width="7.571cm" svg:height="1.206cm" svg:x="1.776cm" svg:y="26.003cm">
        <draw:text-box>
          <text:p text:style-name="P9"><text:span text:style-name="T3">Phrase qui tue</text:span></text:p>
        </draw:text-box>
      </draw:frame>
      <draw:frame text:anchor-type="page" text:anchor-page-number="5" draw:z-index="78" draw:name="Forme2_57" draw:style-name="gr3" draw:text-style-name="P6" svg:width="7.571cm" svg:height="7.571cm" svg:x="1.776cm" svg:y="17.971cm">
        <draw:text-box>
          <text:p text:style-name="P11"><text:span text:style-name="T4">En retrait, ne s’affirme pas</text:span></text:p>
        </draw:text-box>
      </draw:frame>
      <draw:frame text:anchor-type="page" text:anchor-page-number="5" draw:z-index="77" draw:name="Forme2_56" draw:style-name="gr4" draw:text-style-name="P7" svg:width="7.571cm" svg:height="0.772cm" svg:x="1.776cm" svg:y="16.713cm">
        <draw:text-box>
          <text:p text:style-name="P11"><text:span text:style-name="T5">Effacé</text:span><text:span text:style-name="T6">·e</text:span></text:p>
        </draw:text-box>
      </draw:frame>
      <draw:frame text:anchor-type="page" text:anchor-page-number="5" draw:z-index="76" draw:name="Forme2_55" draw:style-name="gr9" draw:text-style-name="P10" svg:width="7.571cm" svg:height="1.206cm" svg:x="11.633cm" svg:y="26.003cm">
        <draw:text-box>
          <text:p text:style-name="P9"><text:span text:style-name="T3">Phrase qui tue</text:span></text:p>
        </draw:text-box>
      </draw:frame>
      <draw:frame text:anchor-type="page" text:anchor-page-number="5" draw:z-index="75" draw:name="Forme2_54" draw:style-name="gr3" draw:text-style-name="P6" svg:width="7.571cm" svg:height="7.571cm" svg:x="11.633cm" svg:y="17.971cm">
        <draw:text-box>
          <text:p text:style-name="P11"><text:span text:style-name="T4">N’ose pas prendre la parole</text:span></text:p>
        </draw:text-box>
      </draw:frame>
      <draw:frame text:anchor-type="page" text:anchor-page-number="5" draw:z-index="74" draw:name="Forme2_53" draw:style-name="gr4" draw:text-style-name="P7" svg:width="7.571cm" svg:height="0.772cm" svg:x="11.633cm" svg:y="16.713cm">
        <draw:text-box>
          <text:p text:style-name="P11"><text:span text:style-name="T5">Intimidé</text:span><text:span text:style-name="T6">·e</text:span></text:p>
        </draw:text-box>
      </draw:frame>
      <draw:frame text:anchor-type="page" text:anchor-page-number="5" draw:z-index="73" draw:name="Forme2_52" draw:style-name="gr9" draw:text-style-name="P10" svg:width="7.571cm" svg:height="1.206cm" svg:x="11.633cm" svg:y="12.16cm">
        <draw:text-box>
          <text:p text:style-name="P9"><text:span text:style-name="T3">Phrase qui tue</text:span></text:p>
        </draw:text-box>
      </draw:frame>
      <draw:frame text:anchor-type="page" text:anchor-page-number="5" draw:z-index="72" draw:name="Forme2_51" draw:style-name="gr3" draw:text-style-name="P6" svg:width="7.571cm" svg:height="7.571cm" svg:x="11.633cm" svg:y="4.128cm">
        <draw:text-box>
          <text:p text:style-name="P11"><text:span text:style-name="T4">Ecoute, observe sans prendre la parole</text:span></text:p>
        </draw:text-box>
      </draw:frame>
      <draw:frame text:anchor-type="page" text:anchor-page-number="5" draw:z-index="71" draw:name="Forme2_50" draw:style-name="gr4" draw:text-style-name="P7" svg:width="7.571cm" svg:height="0.772cm" svg:x="11.633cm" svg:y="2.87cm">
        <draw:text-box>
          <text:p text:style-name="P11"><text:span text:style-name="T5">Observateu</text:span><text:span text:style-name="T6">r·trice</text:span></text:p>
        </draw:text-box>
      </draw:frame>
      <draw:frame text:anchor-type="page" text:anchor-page-number="5" draw:z-index="70" draw:name="Forme2_49" draw:style-name="gr9" draw:text-style-name="P10" svg:width="7.571cm" svg:height="1.206cm" svg:x="1.799cm" svg:y="12.16cm">
        <draw:text-box>
          <text:p text:style-name="P9"><text:span text:style-name="T3">Phrase qui tue</text:span></text:p>
        </draw:text-box>
      </draw:frame>
      <draw:frame text:anchor-type="page" text:anchor-page-number="5" draw:z-index="66" draw:name="Forme2_48" draw:style-name="gr3" draw:text-style-name="P6" svg:width="7.571cm" svg:height="7.571cm" svg:x="1.799cm" svg:y="4.128cm">
        <draw:text-box>
          <text:p text:style-name="P11"><text:span text:style-name="T4">Bla</text:span></text:p>
        </draw:text-box>
      </draw:frame>
      <draw:frame text:anchor-type="page" text:anchor-page-number="5" draw:z-index="65" draw:name="Forme2_47" draw:style-name="gr4" draw:text-style-name="P7" svg:width="7.571cm" svg:height="0.772cm" svg:x="1.799cm" svg:y="2.87cm">
        <draw:text-box>
          <text:p text:style-name="P11"><text:span text:style-name="T5">Saboteur</text:span><text:span text:style-name="T6">·se</text:span></text:p>
        </draw:text-box>
      </draw:frame>
      <draw:frame text:anchor-type="page" text:anchor-page-number="4" draw:z-index="63" draw:name="Forme2_46" draw:style-name="gr9" draw:text-style-name="P10" svg:width="7.571cm" svg:height="1.206cm" svg:x="1.776cm" svg:y="26.003cm">
        <draw:text-box>
          <text:p text:style-name="P9"><text:span text:style-name="T3">Phrase qui tue</text:span></text:p>
        </draw:text-box>
      </draw:frame>
      <draw:frame text:anchor-type="page" text:anchor-page-number="4" draw:z-index="62" draw:name="Forme2_45" draw:style-name="gr3" draw:text-style-name="P6" svg:width="7.571cm" svg:height="7.571cm" svg:x="1.776cm" svg:y="17.971cm">
        <draw:text-box>
          <text:p text:style-name="P11"><text:span text:style-name="T4">S’exprime à travers l’humour sur le ton de la blague</text:span></text:p>
        </draw:text-box>
      </draw:frame>
      <draw:frame text:anchor-type="page" text:anchor-page-number="4" draw:z-index="61" draw:name="Forme2_44" draw:style-name="gr4" draw:text-style-name="P7" svg:width="7.571cm" svg:height="0.772cm" svg:x="1.776cm" svg:y="16.713cm">
        <draw:text-box>
          <text:p text:style-name="P11"><text:span text:style-name="T5">Rigolo</text:span><text:span text:style-name="T6">·te</text:span></text:p>
        </draw:text-box>
      </draw:frame>
      <draw:frame text:anchor-type="page" text:anchor-page-number="4" draw:z-index="60" draw:name="Forme2_43" draw:style-name="gr9" draw:text-style-name="P10" svg:width="7.571cm" svg:height="1.206cm" svg:x="11.633cm" svg:y="26.003cm">
        <draw:text-box>
          <text:p text:style-name="P9"><text:span text:style-name="T3">Phrase qui tue</text:span></text:p>
        </draw:text-box>
      </draw:frame>
      <draw:frame text:anchor-type="page" text:anchor-page-number="4" draw:z-index="59" draw:name="Forme2_42" draw:style-name="gr3" draw:text-style-name="P6" svg:width="7.571cm" svg:height="7.571cm" svg:x="11.633cm" svg:y="17.971cm">
        <draw:text-box>
          <text:p text:style-name="P11"><text:span text:style-name="T4">Fait participer les autres, mais maintient et impose sa position</text:span></text:p>
        </draw:text-box>
      </draw:frame>
      <draw:frame text:anchor-type="page" text:anchor-page-number="4" draw:z-index="58" draw:name="Forme2_41" draw:style-name="gr4" draw:text-style-name="P7" svg:width="7.571cm" svg:height="0.772cm" svg:x="11.633cm" svg:y="16.713cm">
        <draw:text-box>
          <text:p text:style-name="P11"><text:span text:style-name="T5">Didcateu</text:span><text:span text:style-name="T6">·rice bienveillant·te</text:span></text:p>
        </draw:text-box>
      </draw:frame>
      <draw:frame text:anchor-type="page" text:anchor-page-number="4" draw:z-index="57" draw:name="Forme2_40" draw:style-name="gr9" draw:text-style-name="P10" svg:width="7.571cm" svg:height="1.206cm" svg:x="11.633cm" svg:y="12.16cm">
        <draw:text-box>
          <text:p text:style-name="P9"><text:span text:style-name="T3">Phrase qui tue</text:span></text:p>
        </draw:text-box>
      </draw:frame>
      <draw:frame text:anchor-type="page" text:anchor-page-number="4" draw:z-index="56" draw:name="Forme2_39" draw:style-name="gr3" draw:text-style-name="P6" svg:width="7.571cm" svg:height="7.571cm" svg:x="11.633cm" svg:y="4.128cm">
        <draw:text-box>
          <text:p text:style-name="P11"><text:span text:style-name="T4">Attaque ses interlocuteu</text:span><text:span text:style-name="T7">·rice·s verbalement ou physiquement</text:span></text:p>
        </draw:text-box>
      </draw:frame>
      <draw:frame text:anchor-type="page" text:anchor-page-number="4" draw:z-index="55" draw:name="Forme2_38" draw:style-name="gr4" draw:text-style-name="P7" svg:width="7.571cm" svg:height="0.772cm" svg:x="11.633cm" svg:y="2.87cm">
        <draw:text-box>
          <text:p text:style-name="P11"><text:span text:style-name="T5">Agressif</text:span><text:span text:style-name="T6">·ve</text:span></text:p>
        </draw:text-box>
      </draw:frame>
      <draw:frame text:anchor-type="page" text:anchor-page-number="4" draw:z-index="54" draw:name="Forme2_37" draw:style-name="gr9" draw:text-style-name="P10" svg:width="7.571cm" svg:height="1.206cm" svg:x="1.799cm" svg:y="12.16cm">
        <draw:text-box>
          <text:p text:style-name="P9"><text:span text:style-name="T3">Phrase qui tue</text:span></text:p>
        </draw:text-box>
      </draw:frame>
      <draw:frame text:anchor-type="page" text:anchor-page-number="4" draw:z-index="50" draw:name="Forme2_36" draw:style-name="gr3" draw:text-style-name="P6" svg:width="7.571cm" svg:height="7.571cm" svg:x="1.799cm" svg:y="4.128cm">
        <draw:text-box>
          <text:p text:style-name="P11"><text:span text:style-name="T4">Ne se sent pas concerné</text:span><text:span text:style-name="T7">·e</text:span></text:p>
        </draw:text-box>
      </draw:frame>
      <draw:frame text:anchor-type="page" text:anchor-page-number="4" draw:z-index="49" draw:name="Forme2_35" draw:style-name="gr4" draw:text-style-name="P7" svg:width="7.571cm" svg:height="0.772cm" svg:x="1.799cm" svg:y="2.87cm">
        <draw:text-box>
          <text:p text:style-name="P11"><text:span text:style-name="T5">Désinvesti</text:span><text:span text:style-name="T6">·e</text:span></text:p>
        </draw:text-box>
      </draw:frame>
      <draw:frame text:anchor-type="page" text:anchor-page-number="3" draw:z-index="47" draw:name="Forme2_34" draw:style-name="gr9" draw:text-style-name="P10" svg:width="7.571cm" svg:height="1.206cm" svg:x="1.776cm" svg:y="26.003cm">
        <draw:text-box>
          <text:p text:style-name="P9"><text:span text:style-name="T3">Phrase qui tue</text:span></text:p>
        </draw:text-box>
      </draw:frame>
      <draw:frame text:anchor-type="page" text:anchor-page-number="3" draw:z-index="46" draw:name="Forme2_33" draw:style-name="gr3" draw:text-style-name="P6" svg:width="7.571cm" svg:height="7.571cm" svg:x="1.776cm" svg:y="17.971cm">
        <draw:text-box>
          <text:p text:style-name="P11"><text:span text:style-name="T4">Sermonne ces interlocuteu</text:span><text:span text:style-name="T7">·rice·s</text:span></text:p>
        </draw:text-box>
      </draw:frame>
      <draw:frame text:anchor-type="page" text:anchor-page-number="3" draw:z-index="45" draw:name="Forme2_32" draw:style-name="gr4" draw:text-style-name="P7" svg:width="7.571cm" svg:height="0.772cm" svg:x="1.776cm" svg:y="16.713cm">
        <draw:text-box>
          <text:p text:style-name="P11"><text:span text:style-name="T5">Donneur</text:span><text:span text:style-name="T6">·se de leçon</text:span></text:p>
        </draw:text-box>
      </draw:frame>
      <draw:frame text:anchor-type="page" text:anchor-page-number="3" draw:z-index="44" draw:name="Forme2_31" draw:style-name="gr9" draw:text-style-name="P10" svg:width="7.571cm" svg:height="1.206cm" svg:x="11.633cm" svg:y="26.003cm">
        <draw:text-box>
          <text:p text:style-name="P9"><text:span text:style-name="T3">Phrase qui tue</text:span></text:p>
        </draw:text-box>
      </draw:frame>
      <draw:frame text:anchor-type="page" text:anchor-page-number="3" draw:z-index="43" draw:name="Forme2_30" draw:style-name="gr3" draw:text-style-name="P6" svg:width="7.571cm" svg:height="7.571cm" svg:x="11.633cm" svg:y="17.971cm">
        <draw:text-box>
          <text:p text:style-name="P11"><text:span text:style-name="T4">Expérience surdimensionnée, veut toujours avoir raison</text:span></text:p>
        </draw:text-box>
      </draw:frame>
      <draw:frame text:anchor-type="page" text:anchor-page-number="3" draw:z-index="42" draw:name="Forme2_29" draw:style-name="gr4" draw:text-style-name="P7" svg:width="7.571cm" svg:height="0.772cm" svg:x="11.633cm" svg:y="16.713cm">
        <draw:text-box>
          <text:p text:style-name="P11"><text:span text:style-name="T5">Le/la toujours raison</text:span></text:p>
        </draw:text-box>
      </draw:frame>
      <draw:frame text:anchor-type="page" text:anchor-page-number="3" draw:z-index="41" draw:name="Forme2_28" draw:style-name="gr9" draw:text-style-name="P10" svg:width="7.571cm" svg:height="1.206cm" svg:x="11.633cm" svg:y="12.16cm">
        <draw:text-box>
          <text:p text:style-name="P9"><text:span text:style-name="T3">Phrase qui tue</text:span></text:p>
        </draw:text-box>
      </draw:frame>
      <draw:frame text:anchor-type="page" text:anchor-page-number="3" draw:z-index="40" draw:name="Forme2_27" draw:style-name="gr3" draw:text-style-name="P6" svg:width="7.571cm" svg:height="7.571cm" svg:x="11.633cm" svg:y="4.128cm">
        <draw:text-box>
          <text:p text:style-name="P11"><text:span text:style-name="T4">Enchaîne les paroles ambiguës et les phrases toutes faites</text:span></text:p>
        </draw:text-box>
      </draw:frame>
      <draw:frame text:anchor-type="page" text:anchor-page-number="3" draw:z-index="39" draw:name="Forme2_26" draw:style-name="gr4" draw:text-style-name="P7" svg:width="7.571cm" svg:height="0.772cm" svg:x="11.633cm" svg:y="2.87cm">
        <draw:text-box>
          <text:p text:style-name="P11"><text:span text:style-name="T5">Langue de bois</text:span></text:p>
        </draw:text-box>
      </draw:frame>
      <draw:frame text:anchor-type="page" text:anchor-page-number="3" draw:z-index="38" draw:name="Forme2_25" draw:style-name="gr9" draw:text-style-name="P10" svg:width="7.571cm" svg:height="1.206cm" svg:x="1.799cm" svg:y="12.16cm">
        <draw:text-box>
          <text:p text:style-name="P9"><text:span text:style-name="T3">Phrase qui tue</text:span></text:p>
        </draw:text-box>
      </draw:frame>
      <draw:frame text:anchor-type="page" text:anchor-page-number="3" draw:z-index="34" draw:name="Forme2_24" draw:style-name="gr3" draw:text-style-name="P6" svg:width="7.571cm" svg:height="7.571cm" svg:x="1.799cm" svg:y="4.128cm">
        <draw:text-box>
          <text:p text:style-name="P11"><text:span text:style-name="T4">Prend tout la place, monopolise la parole sans faire attention aux autres</text:span></text:p>
        </draw:text-box>
      </draw:frame>
      <draw:frame text:anchor-type="page" text:anchor-page-number="3" draw:z-index="33" draw:name="Forme2_23" draw:style-name="gr4" draw:text-style-name="P7" svg:width="7.571cm" svg:height="0.772cm" svg:x="1.799cm" svg:y="2.87cm">
        <draw:text-box>
          <text:p text:style-name="P11"><text:span text:style-name="T5">Omniprésent</text:span><text:span text:style-name="T6">·e</text:span></text:p>
        </draw:text-box>
      </draw:frame>
      <draw:frame text:anchor-type="page" text:anchor-page-number="2" draw:z-index="31" draw:name="Forme2_22" draw:style-name="gr9" draw:text-style-name="P10" svg:width="7.571cm" svg:height="1.206cm" svg:x="1.776cm" svg:y="26.003cm">
        <draw:text-box>
          <text:p text:style-name="P9"><text:span text:style-name="T3">Phrase qui tue</text:span></text:p>
        </draw:text-box>
      </draw:frame>
      <draw:frame text:anchor-type="page" text:anchor-page-number="2" draw:z-index="30" draw:name="Forme2_21" draw:style-name="gr3" draw:text-style-name="P6" svg:width="7.571cm" svg:height="7.571cm" svg:x="1.776cm" svg:y="17.971cm">
        <draw:text-box>
          <text:p text:style-name="P11"><text:span text:style-name="T4">Ne prend pas de position</text:span></text:p>
        </draw:text-box>
      </draw:frame>
      <draw:frame text:anchor-type="page" text:anchor-page-number="2" draw:z-index="29" draw:name="Forme2_20" draw:style-name="gr4" draw:text-style-name="P7" svg:width="7.571cm" svg:height="0.772cm" svg:x="1.776cm" svg:y="16.713cm">
        <draw:text-box>
          <text:p text:style-name="P11"><text:span text:style-name="T5">Neutre</text:span></text:p>
        </draw:text-box>
      </draw:frame>
      <draw:frame text:anchor-type="page" text:anchor-page-number="2" draw:z-index="28" draw:name="Forme2_19" draw:style-name="gr9" draw:text-style-name="P10" svg:width="7.571cm" svg:height="1.206cm" svg:x="11.633cm" svg:y="26.003cm">
        <draw:text-box>
          <text:p text:style-name="P9"><text:span text:style-name="T3">Oui oui oui ! Parce qu’on s’aime, hein ?</text:span></text:p>
        </draw:text-box>
      </draw:frame>
      <draw:frame text:anchor-type="page" text:anchor-page-number="2" draw:z-index="27" draw:name="Forme2_18" draw:style-name="gr3" draw:text-style-name="P6" svg:width="7.571cm" svg:height="7.571cm" svg:x="11.633cm" svg:y="17.971cm">
        <draw:text-box>
          <text:p text:style-name="P11"><text:span text:style-name="T4">Dis oui à tout</text:span><text:span text:style-name="T4"><text:line-break/></text:span><text:span text:style-name="T4">Dis non au conflit</text:span></text:p>
        </draw:text-box>
      </draw:frame>
      <draw:frame text:anchor-type="page" text:anchor-page-number="2" draw:z-index="26" draw:name="Forme2_17" draw:style-name="gr4" draw:text-style-name="P7" svg:width="7.571cm" svg:height="0.772cm" svg:x="11.633cm" svg:y="16.713cm">
        <draw:text-box>
          <text:p text:style-name="P11"><text:span text:style-name="T5">Beniouioui</text:span></text:p>
        </draw:text-box>
      </draw:frame>
      <draw:frame text:anchor-type="page" text:anchor-page-number="2" draw:z-index="25" draw:name="Forme2_16" draw:style-name="gr9" draw:text-style-name="P10" svg:width="7.571cm" svg:height="1.206cm" svg:x="11.633cm" svg:y="12.16cm">
        <draw:text-box>
          <text:p text:style-name="P9"><text:span text:style-name="T3">Phrase qui tue</text:span></text:p>
        </draw:text-box>
      </draw:frame>
      <draw:frame text:anchor-type="page" text:anchor-page-number="2" draw:z-index="24" draw:name="Forme2_15" draw:style-name="gr3" draw:text-style-name="P6" svg:width="7.571cm" svg:height="7.571cm" svg:x="11.633cm" svg:y="4.128cm">
        <draw:text-box>
          <text:p text:style-name="P11"><text:span text:style-name="T4">Donne des idées mais n’assume pas de le faire derrière</text:span></text:p>
        </draw:text-box>
      </draw:frame>
      <draw:frame text:anchor-type="page" text:anchor-page-number="2" draw:z-index="23" draw:name="Forme2_14" draw:style-name="gr4" draw:text-style-name="P7" svg:width="7.571cm" svg:height="0.772cm" svg:x="11.633cm" svg:y="2.87cm">
        <draw:text-box>
          <text:p text:style-name="P11"><text:span text:style-name="T5">Yakafokon</text:span></text:p>
        </draw:text-box>
      </draw:frame>
      <draw:frame text:anchor-type="page" text:anchor-page-number="2" draw:z-index="22" draw:name="Forme2_13" draw:style-name="gr9" draw:text-style-name="P10" svg:width="7.571cm" svg:height="1.206cm" svg:x="1.799cm" svg:y="12.16cm">
        <draw:text-box>
          <text:p text:style-name="P9"><text:span text:style-name="T3">Non. Et non.</text:span></text:p>
        </draw:text-box>
      </draw:frame>
      <draw:frame text:anchor-type="page" text:anchor-page-number="2" draw:z-index="18" draw:name="Forme2_12" draw:style-name="gr3" draw:text-style-name="P6" svg:width="7.571cm" svg:height="7.571cm" svg:x="1.799cm" svg:y="4.128cm">
        <draw:text-box>
          <text:p text:style-name="P11"><text:span text:style-name="T4">Qui s’oppose à tout par principe</text:span></text:p>
        </draw:text-box>
      </draw:frame>
      <draw:frame text:anchor-type="page" text:anchor-page-number="2" draw:z-index="17" draw:name="Forme2_11" draw:style-name="gr4" draw:text-style-name="P7" svg:width="7.571cm" svg:height="0.772cm" svg:x="1.799cm" svg:y="2.87cm">
        <draw:text-box>
          <text:p text:style-name="P11"><text:span text:style-name="T5">Opposant</text:span><text:span text:style-name="T6">·e</text:span></text:p>
        </draw:text-box>
      </draw:frame>
      <draw:frame text:anchor-type="page" text:anchor-page-number="1" draw:z-index="15" draw:name="Forme2_10" draw:style-name="gr9" draw:text-style-name="P10" svg:width="7.571cm" svg:height="1.206cm" svg:x="1.776cm" svg:y="26.003cm">
        <draw:text-box>
          <text:p text:style-name="P9"><text:span text:style-name="T3">Oui. Mais non.</text:span></text:p>
        </draw:text-box>
      </draw:frame>
      <draw:frame text:anchor-type="page" text:anchor-page-number="1" draw:z-index="14" draw:name="Forme2_9" draw:style-name="gr3" draw:text-style-name="P6" svg:width="7.571cm" svg:height="7.571cm" svg:x="1.776cm" svg:y="17.971cm">
        <draw:text-box>
          <text:p text:style-name="P11"><text:span text:style-name="T4">Reste dans son idée coûte que coûte</text:span></text:p>
        </draw:text-box>
      </draw:frame>
      <draw:frame text:anchor-type="page" text:anchor-page-number="1" draw:z-index="13" draw:name="Forme2_8" draw:style-name="gr4" draw:text-style-name="P7" svg:width="7.571cm" svg:height="0.772cm" svg:x="1.776cm" svg:y="16.713cm">
        <draw:text-box>
          <text:p text:style-name="P11"><text:span text:style-name="T5">Psychorigide</text:span></text:p>
        </draw:text-box>
      </draw:frame>
      <draw:frame text:anchor-type="page" text:anchor-page-number="1" draw:z-index="12" draw:name="Forme2_7" draw:style-name="gr9" draw:text-style-name="P10" svg:width="7.571cm" svg:height="1.206cm" svg:x="11.633cm" svg:y="26.003cm">
        <draw:text-box>
          <text:p text:style-name="P9"><text:span text:style-name="T3">Phrase qui tue</text:span></text:p>
        </draw:text-box>
      </draw:frame>
      <draw:frame text:anchor-type="page" text:anchor-page-number="1" draw:z-index="11" draw:name="Forme2_6" draw:style-name="gr3" draw:text-style-name="P6" svg:width="7.571cm" svg:height="7.571cm" svg:x="11.633cm" svg:y="17.971cm">
        <draw:text-box>
          <text:p text:style-name="P11"><text:span text:style-name="T4">Enchaîne les postures et arguments d’autorité.</text:span></text:p>
        </draw:text-box>
      </draw:frame>
      <draw:frame text:anchor-type="page" text:anchor-page-number="1" draw:z-index="10" draw:name="Forme2_5" draw:style-name="gr4" draw:text-style-name="P7" svg:width="7.571cm" svg:height="0.772cm" svg:x="11.633cm" svg:y="16.713cm">
        <draw:text-box>
          <text:p text:style-name="P11"><text:span text:style-name="T5">Petit</text:span><text:span text:style-name="T6">·</text:span><text:span text:style-name="T5">e Chef</text:span><text:span text:style-name="T6">·</text:span><text:span text:style-name="T5">fe</text:span></text:p>
        </draw:text-box>
      </draw:frame>
      <draw:frame text:anchor-type="page" text:anchor-page-number="1" draw:z-index="9" draw:name="Forme2_4" draw:style-name="gr9" draw:text-style-name="P10" svg:width="7.571cm" svg:height="1.206cm" svg:x="11.633cm" svg:y="12.16cm">
        <draw:text-box>
          <text:p text:style-name="P9"><text:span text:style-name="T3">Je suis sur que si on veut, on peut !</text:span></text:p>
        </draw:text-box>
      </draw:frame>
      <draw:frame text:anchor-type="page" text:anchor-page-number="1" draw:z-index="8" draw:name="Forme2_3" draw:style-name="gr3" draw:text-style-name="P6" svg:width="7.571cm" svg:height="7.571cm" svg:x="11.633cm" svg:y="4.128cm">
        <draw:text-box>
          <text:p text:style-name="P11"><text:span text:style-name="T4">Cherche une solution à tout</text:span></text:p>
        </draw:text-box>
      </draw:frame>
      <draw:frame text:anchor-type="page" text:anchor-page-number="1" draw:z-index="7" draw:name="Forme2_2" draw:style-name="gr4" draw:text-style-name="P7" svg:width="7.571cm" svg:height="0.772cm" svg:x="11.633cm" svg:y="2.87cm">
        <draw:text-box>
          <text:p text:style-name="P11"><text:span text:style-name="T6">Sauveur·se</text:span></text:p>
        </draw:text-box>
      </draw:frame>
      <draw:frame text:anchor-type="page" text:anchor-page-number="1" draw:z-index="6" draw:name="Forme2_1" draw:style-name="gr9" draw:text-style-name="P10" svg:width="7.571cm" svg:height="1.206cm" svg:x="1.799cm" svg:y="12.16cm">
        <draw:text-box>
          <text:p text:style-name="P9"><text:span text:style-name="T3">Phrase qui tue</text:span></text:p>
        </draw:text-box>
      </draw:frame>
      <draw:frame text:anchor-type="page" text:anchor-page-number="1" draw:z-index="2" draw:name="Forme2_0" draw:style-name="gr3" draw:text-style-name="P6" svg:width="7.571cm" svg:height="7.571cm" svg:x="1.799cm" svg:y="4.128cm">
        <draw:text-box>
          <text:p text:style-name="P11"><text:span text:style-name="T4">Aura naturel puissant</text:span></text:p>
        </draw:text-box>
      </draw:frame>
      <draw:frame text:anchor-type="page" text:anchor-page-number="1" draw:z-index="1" draw:name="Forme2" draw:style-name="gr4" draw:text-style-name="P7" svg:width="7.571cm" svg:height="0.772cm" svg:x="1.799cm" svg:y="2.87cm">
        <draw:text-box>
          <text:p text:style-name="P11"><text:span text:style-name="T5">Charismatique</text:span></text:p>
        </draw:text-box>
      </draw:frame>
      <text:p text:style-name="Standard"><draw:custom-shape text:anchor-type="paragraph" draw:z-index="0" draw:name="Forme1" draw:style-name="gr8" draw:text-style-name="P8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_0" draw:style-name="gr7" draw:text-style-name="P8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_1" draw:style-name="gr6" draw:text-style-name="P8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_2" draw:style-name="gr5" draw:text-style-name="P8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0" draw:name="Forme3" draw:style-name="gr2" draw:text-style-name="P5" svg:width="5.725cm" svg:height="0.645cm" svg:x="1.21cm" svg:y="-0.3cm"><draw:text-box><text:p text:style-name="P3"><text:span text:style-name="T2">attitude</text:span></text:p></draw:text-box></draw:frame><draw:frame text:anchor-type="paragraph" draw:z-index="82" draw:name="Forme3_1" draw:style-name="gr2" draw:text-style-name="P5" svg:width="5.725cm" svg:height="0.645cm" svg:x="11.211cm" svg:y="-0.3cm"><draw:text-box><text:p text:style-name="P3"><text:span text:style-name="T2">attitude</text:span></text:p></draw:text-box></draw:frame><text:tab/></text:p>
      <text:p text:style-name="Standard"><draw:frame text:anchor-type="paragraph" draw:z-index="81" draw:name="Forme3_0" draw:style-name="gr2" draw:text-style-name="P5" svg:width="5.725cm" svg:height="0.645cm" svg:x="1.21cm" svg:y="13.021cm"><draw:text-box><text:p text:style-name="P3"><text:span text:style-name="T2">attitude</text:span></text:p></draw:text-box></draw:frame><draw:frame text:anchor-type="paragraph" draw:z-index="83" draw:name="Forme3_2" draw:style-name="gr2" draw:text-style-name="P5" svg:width="5.725cm" svg:height="0.645cm" svg:x="11.211cm" svg:y="13.021cm"><draw:text-box><text:p text:style-name="P3"><text:span text:style-name="T2">attitude</text:span></text:p></draw:text-box></draw:frame><draw:frame text:anchor-type="paragraph" draw:z-index="84" draw:name="Forme3_3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85" draw:name="Forme3_4" draw:style-name="gr1" draw:text-style-name="P4" svg:width="5.725cm" svg:height="0.481cm" svg:x="11.211cm" svg:y="12.127cm"><draw:text-box><text:p text:style-name="P3"><text:span text:style-name="T1">CC-BY-SA</text:span></text:p></draw:text-box></draw:frame><draw:frame text:anchor-type="paragraph" draw:z-index="86" draw:name="Forme3_5" draw:style-name="gr1" draw:text-style-name="P4" svg:width="5.725cm" svg:height="0.481cm" svg:x="11.211cm" svg:y="25.894cm"><draw:text-box><text:p text:style-name="P3"><text:span text:style-name="T1">CC-BY-SA</text:span></text:p></draw:text-box></draw:frame><draw:frame text:anchor-type="paragraph" draw:z-index="87" draw:name="Forme3_6" draw:style-name="gr1" draw:text-style-name="P4" svg:width="5.725cm" svg:height="0.481cm" svg:x="1.21cm" svg:y="25.894cm"><draw:text-box><text:p text:style-name="P3"><text:span text:style-name="T1">CC-BY-SA</text:span></text:p></draw:text-box></draw:frame></text:p>
      <text:p text:style-name="P1"><draw:custom-shape text:anchor-type="paragraph" draw:z-index="16" draw:name="Forme1_3" draw:style-name="gr8" draw:text-style-name="P8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1_4" draw:style-name="gr7" draw:text-style-name="P8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1_5" draw:style-name="gr6" draw:text-style-name="P8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1_6" draw:style-name="gr5" draw:text-style-name="P8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8" draw:name="Forme3_7" draw:style-name="gr2" draw:text-style-name="P5" svg:width="5.725cm" svg:height="0.645cm" svg:x="1.21cm" svg:y="-0.3cm"><draw:text-box><text:p text:style-name="P3"><text:span text:style-name="T2">attitude</text:span></text:p></draw:text-box></draw:frame><draw:frame text:anchor-type="paragraph" draw:z-index="89" draw:name="Forme3_8" draw:style-name="gr2" draw:text-style-name="P5" svg:width="5.725cm" svg:height="0.645cm" svg:x="11.211cm" svg:y="-0.3cm"><draw:text-box><text:p text:style-name="P3"><text:span text:style-name="T2">attitude</text:span></text:p></draw:text-box></draw:frame><draw:frame text:anchor-type="paragraph" draw:z-index="96" draw:name="Forme3_15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97" draw:name="Forme3_16" draw:style-name="gr1" draw:text-style-name="P4" svg:width="5.725cm" svg:height="0.481cm" svg:x="11.211cm" svg:y="12.127cm"><draw:text-box><text:p text:style-name="P3"><text:span text:style-name="T1">CC-BY-SA</text:span></text:p></draw:text-box></draw:frame></text:p>
      <text:p text:style-name="Standard"><draw:frame text:anchor-type="paragraph" draw:z-index="98" draw:name="Forme3_17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99" draw:name="Forme3_18" draw:style-name="gr1" draw:text-style-name="P4" svg:width="5.725cm" svg:height="0.481cm" svg:x="11.211cm" svg:y="12.127cm"><draw:text-box><text:p text:style-name="P3"><text:span text:style-name="T1">CC-BY-SA</text:span></text:p></draw:text-box></draw:frame><draw:frame text:anchor-type="paragraph" draw:z-index="106" draw:name="Forme3_25" draw:style-name="gr2" draw:text-style-name="P5" svg:width="5.725cm" svg:height="0.645cm" svg:x="1.21cm" svg:y="13.021cm"><draw:text-box><text:p text:style-name="P3"><text:span text:style-name="T2">attitude</text:span></text:p></draw:text-box></draw:frame><draw:frame text:anchor-type="paragraph" draw:z-index="107" draw:name="Forme3_26" draw:style-name="gr2" draw:text-style-name="P5" svg:width="5.725cm" svg:height="0.645cm" svg:x="11.211cm" svg:y="13.021cm"><draw:text-box><text:p text:style-name="P3"><text:span text:style-name="T2">attitude</text:span></text:p></draw:text-box></draw:frame><draw:frame text:anchor-type="paragraph" draw:z-index="108" draw:name="Forme3_27" draw:style-name="gr1" draw:text-style-name="P4" svg:width="5.725cm" svg:height="0.481cm" svg:x="11.211cm" svg:y="25.894cm"><draw:text-box><text:p text:style-name="P3"><text:span text:style-name="T1">CC-BY-SA</text:span></text:p></draw:text-box></draw:frame><draw:frame text:anchor-type="paragraph" draw:z-index="109" draw:name="Forme3_28" draw:style-name="gr1" draw:text-style-name="P4" svg:width="5.725cm" svg:height="0.481cm" svg:x="1.21cm" svg:y="25.894cm"><draw:text-box><text:p text:style-name="P3"><text:span text:style-name="T1">CC-BY-SA</text:span></text:p></draw:text-box></draw:frame></text:p>
      <text:p text:style-name="P1"><draw:custom-shape text:anchor-type="paragraph" draw:z-index="32" draw:name="Forme1_7" draw:style-name="gr8" draw:text-style-name="P8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1_8" draw:style-name="gr7" draw:text-style-name="P8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1_9" draw:style-name="gr6" draw:text-style-name="P8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1_10" draw:style-name="gr5" draw:text-style-name="P8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0" draw:name="Forme3_9" draw:style-name="gr2" draw:text-style-name="P5" svg:width="5.725cm" svg:height="0.645cm" svg:x="1.21cm" svg:y="-0.3cm"><draw:text-box><text:p text:style-name="P3"><text:span text:style-name="T2">attitude</text:span></text:p></draw:text-box></draw:frame><draw:frame text:anchor-type="paragraph" draw:z-index="91" draw:name="Forme3_10" draw:style-name="gr2" draw:text-style-name="P5" svg:width="5.725cm" svg:height="0.645cm" svg:x="11.211cm" svg:y="-0.3cm"><draw:text-box><text:p text:style-name="P3"><text:span text:style-name="T2">attitude</text:span></text:p></draw:text-box></draw:frame></text:p>
      <text:p text:style-name="Standard"><draw:frame text:anchor-type="paragraph" draw:z-index="100" draw:name="Forme3_19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101" draw:name="Forme3_20" draw:style-name="gr1" draw:text-style-name="P4" svg:width="5.725cm" svg:height="0.481cm" svg:x="11.211cm" svg:y="12.127cm"><draw:text-box><text:p text:style-name="P3"><text:span text:style-name="T1">CC-BY-SA</text:span></text:p></draw:text-box></draw:frame><draw:frame text:anchor-type="paragraph" draw:z-index="110" draw:name="Forme3_29" draw:style-name="gr2" draw:text-style-name="P5" svg:width="5.725cm" svg:height="0.645cm" svg:x="1.21cm" svg:y="13.021cm"><draw:text-box><text:p text:style-name="P3"><text:span text:style-name="T2">attitude</text:span></text:p></draw:text-box></draw:frame><draw:frame text:anchor-type="paragraph" draw:z-index="111" draw:name="Forme3_30" draw:style-name="gr2" draw:text-style-name="P5" svg:width="5.725cm" svg:height="0.645cm" svg:x="11.211cm" svg:y="13.021cm"><draw:text-box><text:p text:style-name="P3"><text:span text:style-name="T2">attitude</text:span></text:p></draw:text-box></draw:frame><draw:frame text:anchor-type="paragraph" draw:z-index="112" draw:name="Forme3_31" draw:style-name="gr1" draw:text-style-name="P4" svg:width="5.725cm" svg:height="0.481cm" svg:x="11.211cm" svg:y="25.894cm"><draw:text-box><text:p text:style-name="P3"><text:span text:style-name="T1">CC-BY-SA</text:span></text:p></draw:text-box></draw:frame><draw:frame text:anchor-type="paragraph" draw:z-index="113" draw:name="Forme3_32" draw:style-name="gr1" draw:text-style-name="P4" svg:width="5.725cm" svg:height="0.481cm" svg:x="1.21cm" svg:y="25.894cm"><draw:text-box><text:p text:style-name="P3"><text:span text:style-name="T1">CC-BY-SA</text:span></text:p></draw:text-box></draw:frame></text:p>
      <text:p text:style-name="P1"><draw:custom-shape text:anchor-type="paragraph" draw:z-index="48" draw:name="Forme1_11" draw:style-name="gr8" draw:text-style-name="P8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e1_12" draw:style-name="gr7" draw:text-style-name="P8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1_13" draw:style-name="gr6" draw:text-style-name="P8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1_14" draw:style-name="gr5" draw:text-style-name="P8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2" draw:name="Forme3_11" draw:style-name="gr2" draw:text-style-name="P5" svg:width="5.725cm" svg:height="0.645cm" svg:x="1.21cm" svg:y="-0.3cm"><draw:text-box><text:p text:style-name="P3"><text:span text:style-name="T2">attitude</text:span></text:p></draw:text-box></draw:frame><draw:frame text:anchor-type="paragraph" draw:z-index="93" draw:name="Forme3_12" draw:style-name="gr2" draw:text-style-name="P5" svg:width="5.725cm" svg:height="0.645cm" svg:x="11.211cm" svg:y="-0.3cm"><draw:text-box><text:p text:style-name="P3"><text:span text:style-name="T2">attitude</text:span></text:p></draw:text-box></draw:frame></text:p>
      <text:p text:style-name="Standard"><draw:frame text:anchor-type="paragraph" draw:z-index="102" draw:name="Forme3_21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103" draw:name="Forme3_22" draw:style-name="gr1" draw:text-style-name="P4" svg:width="5.725cm" svg:height="0.481cm" svg:x="11.211cm" svg:y="12.127cm"><draw:text-box><text:p text:style-name="P3"><text:span text:style-name="T1">CC-BY-SA</text:span></text:p></draw:text-box></draw:frame><draw:frame text:anchor-type="paragraph" draw:z-index="114" draw:name="Forme3_33" draw:style-name="gr2" draw:text-style-name="P5" svg:width="5.725cm" svg:height="0.645cm" svg:x="1.21cm" svg:y="13.021cm"><draw:text-box><text:p text:style-name="P3"><text:span text:style-name="T2">attitude</text:span></text:p></draw:text-box></draw:frame><draw:frame text:anchor-type="paragraph" draw:z-index="115" draw:name="Forme3_34" draw:style-name="gr2" draw:text-style-name="P5" svg:width="5.725cm" svg:height="0.645cm" svg:x="11.211cm" svg:y="13.021cm"><draw:text-box><text:p text:style-name="P3"><text:span text:style-name="T2">attitude</text:span></text:p></draw:text-box></draw:frame><draw:frame text:anchor-type="paragraph" draw:z-index="116" draw:name="Forme3_35" draw:style-name="gr1" draw:text-style-name="P4" svg:width="5.725cm" svg:height="0.481cm" svg:x="11.211cm" svg:y="25.894cm"><draw:text-box><text:p text:style-name="P3"><text:span text:style-name="T1">CC-BY-SA</text:span></text:p></draw:text-box></draw:frame><draw:frame text:anchor-type="paragraph" draw:z-index="117" draw:name="Forme3_36" draw:style-name="gr1" draw:text-style-name="P4" svg:width="5.725cm" svg:height="0.481cm" svg:x="1.21cm" svg:y="25.894cm"><draw:text-box><text:p text:style-name="P3"><text:span text:style-name="T1">CC-BY-SA</text:span></text:p></draw:text-box></draw:frame></text:p>
      <text:p text:style-name="P1"><draw:custom-shape text:anchor-type="paragraph" draw:z-index="64" draw:name="Forme1_15" draw:style-name="gr8" draw:text-style-name="P8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name="Forme1_16" draw:style-name="gr7" draw:text-style-name="P8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name="Forme1_17" draw:style-name="gr6" draw:text-style-name="P8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9" draw:name="Forme1_18" draw:style-name="gr5" draw:text-style-name="P8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4" draw:name="Forme3_13" draw:style-name="gr2" draw:text-style-name="P5" svg:width="5.725cm" svg:height="0.645cm" svg:x="1.21cm" svg:y="-0.3cm"><draw:text-box><text:p text:style-name="P3"><text:span text:style-name="T2">attitude</text:span></text:p></draw:text-box></draw:frame><draw:frame text:anchor-type="paragraph" draw:z-index="95" draw:name="Forme3_14" draw:style-name="gr2" draw:text-style-name="P5" svg:width="5.725cm" svg:height="0.645cm" svg:x="11.211cm" svg:y="-0.3cm"><draw:text-box><text:p text:style-name="P3"><text:span text:style-name="T2">attitude</text:span></text:p></draw:text-box></draw:frame></text:p>
      <text:p text:style-name="Standard"><draw:frame text:anchor-type="paragraph" draw:z-index="104" draw:name="Forme3_23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105" draw:name="Forme3_24" draw:style-name="gr1" draw:text-style-name="P4" svg:width="5.725cm" svg:height="0.481cm" svg:x="11.211cm" svg:y="12.127cm"><draw:text-box><text:p text:style-name="P3"><text:span text:style-name="T1">CC-BY-SA</text:span></text:p></draw:text-box></draw:frame><draw:frame text:anchor-type="paragraph" draw:z-index="118" draw:name="Forme3_37" draw:style-name="gr2" draw:text-style-name="P5" svg:width="5.725cm" svg:height="0.645cm" svg:x="1.21cm" svg:y="13.021cm"><draw:text-box><text:p text:style-name="P3"><text:span text:style-name="T2">attitude</text:span></text:p></draw:text-box></draw:frame><draw:frame text:anchor-type="paragraph" draw:z-index="119" draw:name="Forme3_38" draw:style-name="gr2" draw:text-style-name="P5" svg:width="5.725cm" svg:height="0.645cm" svg:x="11.211cm" svg:y="13.021cm"><draw:text-box><text:p text:style-name="P3"><text:span text:style-name="T2">attitude</text:span></text:p></draw:text-box></draw:frame><draw:frame text:anchor-type="paragraph" draw:z-index="120" draw:name="Forme3_39" draw:style-name="gr1" draw:text-style-name="P4" svg:width="5.725cm" svg:height="0.481cm" svg:x="11.211cm" svg:y="25.894cm"><draw:text-box><text:p text:style-name="P3"><text:span text:style-name="T1">CC-BY-SA</text:span></text:p></draw:text-box></draw:frame><draw:frame text:anchor-type="paragraph" draw:z-index="121" draw:name="Forme3_40" draw:style-name="gr1" draw:text-style-name="P4" svg:width="5.725cm" svg:height="0.481cm" svg:x="1.21cm" svg:y="25.894cm"><draw:text-box><text:p text:style-name="P3"><text:span text:style-name="T1">CC-BY-SA</text:span></text:p></draw:text-box></draw:frame></text:p>
      <text:p text:style-name="P1"><draw:custom-shape text:anchor-type="paragraph" draw:z-index="122" draw:name="Forme1_19" draw:style-name="gr8" draw:text-style-name="P8" svg:width="8.161cm" svg:height="12.801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5" draw:name="Forme1_20" draw:style-name="gr7" draw:text-style-name="P8" svg:width="8.161cm" svg:height="12.801cm" svg:x="9.84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6" draw:name="Forme1_21" draw:style-name="gr6" draw:text-style-name="P8" svg:width="8.161cm" svg:height="12.801cm" svg:x="0cm" svg:y="13.7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7" draw:name="Forme1_22" draw:style-name="gr5" draw:text-style-name="P8" svg:width="8.161cm" svg:height="12.801cm" svg:x="9.841cm" svg:y="13.8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4" draw:name="Forme3_41" draw:style-name="gr2" draw:text-style-name="P5" svg:width="5.725cm" svg:height="0.645cm" svg:x="1.21cm" svg:y="-0.3cm"><draw:text-box><text:p text:style-name="P3"><text:span text:style-name="T2">attitude</text:span></text:p></draw:text-box></draw:frame><draw:frame text:anchor-type="paragraph" draw:z-index="135" draw:name="Forme3_42" draw:style-name="gr2" draw:text-style-name="P5" svg:width="5.725cm" svg:height="0.645cm" svg:x="11.211cm" svg:y="-0.3cm"><draw:text-box><text:p text:style-name="P3"><text:span text:style-name="T2">attitude</text:span></text:p></draw:text-box></draw:frame><draw:frame text:anchor-type="paragraph" draw:z-index="136" draw:name="Forme3_43" draw:style-name="gr1" draw:text-style-name="P4" svg:width="5.725cm" svg:height="0.481cm" svg:x="1.21cm" svg:y="12.127cm"><draw:text-box><text:p text:style-name="P3"><text:span text:style-name="T1">CC-BY-SA</text:span></text:p></draw:text-box></draw:frame><draw:frame text:anchor-type="paragraph" draw:z-index="137" draw:name="Forme3_44" draw:style-name="gr1" draw:text-style-name="P4" svg:width="5.725cm" svg:height="0.481cm" svg:x="11.211cm" svg:y="12.127cm"><draw:text-box><text:p text:style-name="P3"><text:span text:style-name="T1">CC-BY-SA</text:span></text:p></draw:text-box></draw:frame><draw:frame text:anchor-type="paragraph" draw:z-index="138" draw:name="Forme3_45" draw:style-name="gr2" draw:text-style-name="P5" svg:width="5.725cm" svg:height="0.645cm" svg:x="1.21cm" svg:y="13.021cm"><draw:text-box><text:p text:style-name="P3"><text:span text:style-name="T2">attitude</text:span></text:p></draw:text-box></draw:frame><draw:frame text:anchor-type="paragraph" draw:z-index="139" draw:name="Forme3_46" draw:style-name="gr2" draw:text-style-name="P5" svg:width="5.725cm" svg:height="0.645cm" svg:x="11.211cm" svg:y="13.021cm"><draw:text-box><text:p text:style-name="P3"><text:span text:style-name="T2">attitude</text:span></text:p></draw:text-box></draw:frame><draw:frame text:anchor-type="paragraph" draw:z-index="140" draw:name="Forme3_47" draw:style-name="gr1" draw:text-style-name="P4" svg:width="5.725cm" svg:height="0.481cm" svg:x="11.211cm" svg:y="25.894cm"><draw:text-box><text:p text:style-name="P3"><text:span text:style-name="T1">CC-BY-SA</text:span></text:p></draw:text-box></draw:frame><draw:frame text:anchor-type="paragraph" draw:z-index="141" draw:name="Forme3_48" draw:style-name="gr1" draw:text-style-name="P4" svg:width="5.725cm" svg:height="0.481cm" svg:x="1.21cm" svg:y="25.894cm"><draw:text-box><text:p text:style-name="P3"><text:span text:style-name="T1">CC-BY-SA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7T20:01:20.111521638</meta:creation-date>
    <dc:date>2021-06-29T12:05:50.475096686</dc:date>
    <meta:editing-duration>PT5H52M</meta:editing-duration>
    <meta:editing-cycles>15</meta:editing-cycles>
    <meta:generator>LibreOffice/6.4.7.2$Linux_X86_64 LibreOffice_project/40$Build-2</meta:generator>
    <meta:document-statistic meta:table-count="0" meta:image-count="0" meta:object-count="0" meta:page-count="6" meta:paragraph-count="1" meta:word-count="0" meta:character-count="1" meta:non-whitespace-character-count="0"/>
  </office:meta>
</office:document-meta>
</file>