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5"/>
    <style:style style:name="P3" style:family="paragraph" style:parent-style-name="Text_20_body" style:list-style-name="L6"/>
    <style:style style:name="P4" style:family="paragraph" style:parent-style-name="Text_20_body" style:list-style-name="L7"/>
    <style:style style:name="P5" style:family="paragraph" style:parent-style-name="Text_20_body" style:list-style-name="L8"/>
    <style:style style:name="P6" style:family="paragraph" style:parent-style-name="Text_20_body" style:list-style-name="L2">
      <style:paragraph-properties fo:margin-top="0in" fo:margin-bottom="0in" loext:contextual-spacing="false"/>
    </style:style>
    <style:style style:name="P7" style:family="paragraph" style:parent-style-name="Text_20_body" style:list-style-name="L5">
      <style:paragraph-properties fo:margin-top="0in" fo:margin-bottom="0in" loext:contextual-spacing="false"/>
    </style:style>
    <style:style style:name="P8" style:family="paragraph" style:parent-style-name="Text_20_body" style:list-style-name="L6">
      <style:paragraph-properties fo:margin-top="0in" fo:margin-bottom="0in" loext:contextual-spacing="false"/>
    </style:style>
    <style:style style:name="P9" style:family="paragraph" style:parent-style-name="Text_20_body" style:list-style-name="L7">
      <style:paragraph-properties fo:margin-top="0in" fo:margin-bottom="0in" loext:contextual-spacing="false"/>
    </style:style>
    <style:style style:name="P10" style:family="paragraph" style:parent-style-name="Text_20_body" style:list-style-name="L8">
      <style:paragraph-properties fo:margin-top="0in" fo:margin-bottom="0in" loext:contextual-spacing="false"/>
    </style:style>
    <style:style style:name="P11" style:family="paragraph" style:parent-style-name="Heading_20_2" style:master-page-name="HTML">
      <style:paragraph-properties style:page-number="auto"/>
    </style:style>
    <style:style style:name="T1" style:family="text">
      <style:text-properties style:text-position="33% 80%"/>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Accélérateur Priscille - 19 avril</text:h>
      <text:p text:style-name="Text_20_body"/>
      <text:h text:style-name="Heading_20_3" text:outline-level="3">Étape 1 – Présentation de la problématique (5min)</text:h>
      <text:p text:style-name="Text_20_body"><text:line-break/>Projet de racheter un camping avec un copain, situé en pleine nature. Intention d'en faire qqchose de multactivté, sports, yoga-bien-être<text:line-break/>départ de 0, aucun des deux n'a déjà tenu un camping, amis depuis trente ans<text:line-break/>Ras-le bol de son activité d'infirmière. Projet qui fait briller les yeux, un peu perché pas trop "beauf".<text:line-break/>camping un peu bof qd même au départ.<text:line-break/>Une 20aine de mobilhome + terrain pour tentes<text:line-break/><text:line-break/>appel d'offre de la commune  assez touristique<text:line-break/><text:line-break/><text:line-break/>Pas d'idée du budget nécessaire.<text:line-break/>Envie de s'éloigner des mobilhome pour aller vers des construction bois.<text:line-break/>atelier de yoga, besoin puissant de nature pour Priscille<text:line-break/><text:line-break/>L'ami a besoin de se relancer dans une activité, pas tout seul, donc emballé de le faire depuis 30 ans.<text:line-break/>On est amis, mais bosser ensemble est autre chose.<text:line-break/><text:line-break/><text:span text:style-name="Strong_20_Emphasis">pouvez vous m'aider à construire ce projet de reprise de camping avec un ami.</text:span></text:p>
      <text:h text:style-name="Heading_20_3" text:outline-level="3">Étape 2 - Questions de clarification (5min)</text:h>
      <text:p text:style-name="Text_20_body"><text:line-break/>Où ? Saint Appolinaire.<text:line-break/>Comping municipal, en gérance (bail).<text:line-break/><text:line-break/>Ca n'était pas ouvert été 2020,mais il le sera l'été 2021.<text:line-break/><text:line-break/>Lieu de vie pour vous ? Priscille non, ami sans doute pas.<text:line-break/>Priscille a des crédits à rembourser.<text:line-break/><text:line-break/>Budget : sait pas, on en au tout début.<text:line-break/><text:line-break/>Situation intime : lui pas en couple, Priscille non plus.<text:line-break/><text:line-break/>Freins vis à vis de lui pour bosser avec lui ? pas très clair, mais risque de bosser avec qqun avec qui je suis ami depuis longtemps.<text:line-break/><text:line-break/>Notion d'ERP ? Priscille reçoit des gens dans un studio à louer, mais pas sur des normes ERP.<text:line-break/>Capacité : 10aine de tente, 20aine de mobilhome, 1 bloc sanitaire.<text:line-break/><text:line-break/>Échéance de l'appel d'offre : dépôt cet été pour choix fin 2021.<text:line-break/><text:line-break/>Envie/prêt à être multitâches, bricoleur.<text:line-break/><text:line-break/>Ouverture plus long que l'été avec des activités, stage bien-être, séminaires...<text:line-break/>Restauration ? Motivée pour un petit snack, mais il y a un restau juste à côté du camping.<text:line-break/><text:line-break/>Fonctionnement actuel : :2 personnes pour gérer le camping (sans restauration).</text:p>
      <text:h text:style-name="Heading_20_3" text:outline-level="3">Étape 3 – Formulation de la demande (1 min)</text:h>
      <text:p text:style-name="Text_20_body"><text:line-break/>Je voudrais que vous m'aidiez à monter le projet de reprise d'un camping avec 1 ami dans un lieu particulièrement nature et de développer ce lieu.</text:p>
      <text:h text:style-name="Heading_20_3" text:outline-level="3">Étape 4 – Échanges (20 à 30 min)</text:h>
      <text:p text:style-name="Text_20_body"><text:line-break/>analyse financière à réaliser car bcp de choses à faire, à assumer<text:line-break/>structure d'accompagnement à la création d'entreprise - CCI, ADET, UNAT, service éco de la com com<text:line-break/>faire une formation ERP - extincteur, électricité...<text:line-break/>se rendre compte des coûts notamment d'audit, <text:line-break/>il y a un réseau présent<text:line-break/><text:line-break/>on ne s'est pas s'il y a de salle commune peut être faire un investissement. <text:line-break/><text:line-break/>temporalité compliquée, <text:line-break/>aller visiter d'autres camping, <text:line-break/>se rapprocher de la commune, de la com com <text:line-break/>voir les damias , gites, camping à Eourres.<text:line-break/><text:line-break/>voir le cadre de l'appel d'offre, DSP de la mairie<text:line-break/><text:line-break/>voir les outils de gestion de conflit, pour poser les bases avec le pote,<text:line-break/>les 3 niveaux d'intention : perso, projet, sociétal<text:line-break/><text:line-break/>frise chronologique, devis etc ça prend du temps<text:line-break/><text:line-break/>se forcer à prendre du temps à construire ce projet avec d'autres personnes, <text:line-break/><text:line-break/>se laisser le choix de dire non, stop, se désengager<text:line-break/>voir les possibilités de désengagement<text:line-break/><text:line-break/>voir le statut juridique, les billes de chacun<text:line-break/><text:line-break/>contacter les personnes qui sont autour du projet, sport, yoga... co-construction<text:line-break/><text:line-break/>ouverture prolongée - des activités à proposer aux locaux,<text:line-break/><text:line-break/>une partie camping, une partie d'espace à utiliser pour des activités en dehors de la saison, <text:line-break/>besoin des agriculteurs de loger des saisonniers, des besoins du btp, de chantiers<text:line-break/><text:line-break/>saisonnalité à réfléchir sur les revenus hors saison, être pluri actif<text:line-break/><text:line-break/>prévoir des périodes de repos, faire des rétrospectives ( qu'est ce qui a bien marché, pas marché) pour se repositionner <text:line-break/><text:line-break/>prêter attention au temps à passer sur le camping.<text:line-break/><text:line-break/>voir les autres projets pour voir s'il y a possibilité de bosser ensemble<text:line-break/><text:line-break/>développer le lieu en tiers lieux, aller voir ces lieux là aussi, s'inspirer de ce qu'ils font<text:line-break/><text:line-break/>voir la clientèle existante, ne pas la perdre, voir le projet dôme alpes, home d'home à orcieres merlette (<text:a xlink:type="simple" xlink:href="https://www.alpin-dhome.fr/" text:style-name="Internet_20_link" text:visited-style-name="Visited_20_Internet_20_Link">https://www.alpin-dhome.fr/</text:a>)<text:line-break/><text:line-break/>bien visiter le lieux, bien jauger l'état de la structure.</text:p>
      <text:h text:style-name="Heading_20_3" text:outline-level="3">Étape 5 – Synthèse et plan d’action (5 à 10 min)</text:h>
      <text:p text:style-name="Text_20_body"><text:line-break/>partie financière chaînon manquant - étude projet, étude marché, aller chercher des éléments<text:line-break/><text:line-break/>voir les structures qui accompagne, aller voir les autres camping, quelle structure juridique<text:line-break/><text:line-break/>faire une frise chronologique<text:line-break/><text:line-break/>éclaircir le projet, qu'est ce qu'on veut faire<text:line-break/><text:line-break/>quelles répartitions des tâches<text:line-break/><text:line-break/>priorité : aller voir la mairie, voir le fonctionnement d'avant, <text:line-break/><text:line-break/>garder la clientèle<text:line-break/><text:line-break/>à terme habiter sur place et louer sa maison<text:line-break/></text:p>
      <text:h text:style-name="Heading_20_3" text:outline-level="3">Étape 6 – Débriefing, rétrospective</text:h>
      <text:p text:style-name="Text_20_body"><text:line-break/>super intéressant, plein de bonnes idées, interventions bien pensées, permet d'atterir un peu <text:line-break/>pas frustrée car assez d'info pour parler du projet naissant<text:line-break/>projet pas assez avancé alors des idées vagues, génériques, moins le côté où on peut creuser un projet<text:line-break/>Contente de vous voir rejoint. sentiment de ne pas être aller très profond.<text:line-break/>Très agréable en présentiel. Chouette projet, j'espère qu'on ne t'a pas découragé.<text:line-break/><text:line-break/><text:line-break/><text:line-break/><text:line-break/><text:line-break/><text:line-break/><text:line-break/><text:line-break/><text:line-break/><text:line-break/><text:line-break/></text:p>
      <text:h text:style-name="Heading_20_2" text:outline-level="2">Accélérateur Virginie (Marguerite)  - 12  avril</text:h>
      <text:p text:style-name="Text_20_body"/>
      <text:h text:style-name="Heading_20_3" text:outline-level="3">Étape 1 – Présentation de la problématique (5min)</text:h>
      <text:p text:style-name="Text_20_body"><text:line-break/>Travail de Virginie : Traduction graphique, illustration consacrée au contenu complexe, transformation des contenus en dessins, aussi graphisme et illustration. Egalement de l'accompagnement en stratégie de communication. Aussi, facilitation, animation de réunions. Synthétiser et repérer les messages clefs.<text:line-break/>2 pb : moins de clients et difficultés a faire admettre des tarifs  ( 3jours en facilitation 1500€ - grille nationale 1500/j)<text:line-break/>Problème de clientèle : reseau asso , structure subventionnée, peu de moyens.<text:line-break/>2 types de clientèles : plein pot / ou bénévole / tarif réduit.<text:line-break/>Je voudrai que le groupe m'aide à consolider mon activité en trouvant des clients solvables tout en gardant mes valeurs (coopérative d'emploi)<text:line-break/></text:p>
      <text:h text:style-name="Heading_20_3" text:outline-level="3">Étape 2 - Questions de clarification (5min)</text:h>
      <text:p text:style-name="Text_20_body"><text:line-break/>Virginie : Quand tu vas voir des clients :<text:line-break/>Priscille : fond spécifique formation pour payer les prestations<text:line-break/>    travaille pour des poles santes, ou des mairies <text:line-break/>  site internet baser sur accompagnement formation <text:line-break/>  travaille bcp avec les structures hautes alpines et le bouche a oreille , réseau.<text:line-break/>    zone de travail : lyon grenoble, aix marseille, mais prete a bouger partout<text:line-break/>remi : depuis combien de tps fais tu cela ? 2014 a tps partiel et depuis 2019 a tps plein<text:line-break/>aucune demarche de prospection pour l'instant <text:line-break/></text:p>
      <text:h text:style-name="Heading_20_3" text:outline-level="3"><text:soft-page-break/>Étape 3 – Formulation de la demande (1 min)</text:h>
      <text:p text:style-name="Text_20_body"><text:line-break/>je voudrai que le groupe m'aide a consolider / développer mon activité en trouvant des clients extra hauts alpins et en pratiquant une grille tarifaire cohérente avec mes valeurs</text:p>
      <text:h text:style-name="Heading_20_3" text:outline-level="3">Étape 4 – Échanges (20 à 30 min)</text:h>
      <text:p text:style-name="Text_20_body"><text:line-break/>Remi : quelles sont les associations avec lesquelles elle a déjà travaillé ? comment faire du réseau hors de son territoire ? faire valoir ses expériences .<text:line-break/>Virginie : Book, avec qui elle a travaillé, quel format, pour présenter aux nouveaux clients. Appeler les anciens clients pour critiques positives.<text:line-break/>priscille : comme dans tripadvisor : avoir des avis et les partager , etre referencé sur google.<text:line-break/>Virginie : Assos hauts alpines ont un réseau national. Référencer virginie, la valoriser.<text:line-break/>Priscille : pour rechercher des clients entreprises : prendre contact et donner son site internet <text:line-break/>Virginie : Se faire connaitre sur un réseau d'entreprise, grandes entreprises du coin, essayer de définir une problématique de l'entreprise et travailler dessus. Démarchage.<text:line-break/>remi : definir un secteur d'activité, territoire penser au 04 ( digne / forcalquier / manosque)<text:line-break/>Virginie : ligue de l'enseignement leur a proposé une liste (écoloc), se faire référencer accompagnateurs. se rapprocher du DLA. Aussi CCI.<text:line-break/>priscille : aller sur le marché avec un panneau " facilitatrice"<text:line-break/>Virginie : milieu médical très preneur. Les valeurs ne vont pas forcément avec le porte monnaie. <text:line-break/>Accompagnement très souvent pris en charge (fondation de France).<text:line-break/>Cibler assos en difficulté (DLA).<text:line-break/>remi : pour cibler plaisir et travail , aller sur des ONG <text:line-break/>Priscille : ONG.  important de un retour des clients <text:line-break/>Virginie : Utiliser les dessins pour le book. Valoriser la partie traduction graphique.<text:line-break/><text:line-break/></text:p>
      <text:h text:style-name="Heading_20_3" text:outline-level="3">Étape 5 – Synthèse et plan d’action (5 à 10 min)</text:h>
      <text:p text:style-name="Text_20_body"><text:line-break/>super intéressant , j'aime bcp l'idée des évocations du secteur , aller a fond jusqu'à paris .<text:line-break/>mon grand kiff c'est la facilitation graphique , sur le site internet il y a deja bcp de dessins<text:line-break/>piste du dla bonne idée <text:line-break/>référencement bonne remarque cela dit aujourd'hui la facilitation graphique a un vocab tres divers , et aujourd'hui elle n'apparait pas en haut du référencement en facilitation graphique --&gt; aller chercher des gens qui émettent du contenu complexe ( ex le monde diplomatique, journaliste)<text:line-break/>Journaliste aussi.<text:line-break/>Trip advisor, témoignage, dans le devis référencement. Un peu peur de la société du commentaire mais c'est intéressant. Projeter plus haut dans leurs réseaux nationaux.<text:line-break/></text:p>
      <text:h text:style-name="Heading_20_3" text:outline-level="3">Étape 6 – Débriefing, rétrospective</text:h>
      <text:p text:style-name="Text_20_body"><text:line-break/>remi : tjrs super intéressant meme si pas mon domaine de prédilection et que d'autres aleas entrent en jeu avec le confinement , mais c'etait chouette<text:line-break/>priscille : tjrs tres intéressant, ca me donne des idees sur des problématiques personnelles.<text:line-break/> <text:line-break/>Virginie : ben moiaussi. Comme dhab, plein de questions auxquelles on ne pense pas au début. On est parti dans la facilitation. J espère qu on sera plus nombreux, ça manque de rebonds.<text:line-break/><text:line-break/>Virginie marguerite : Toujours très intéressant, personnes éloignées du projet, recul.<text:line-break/><text:line-break/><text:line-break/><text:line-break/>Prochaines dates<text:line-break/>JEUDI 8 AVRIL 16H30 </text:p>
      <text:p text:style-name="Text_20_body"><text:line-break/>Accélérateur  - 8 AVRIL<text:line-break/>Rôles</text:p>
      <text:list xml:id="list2787636226" text:style-name="L2">
        <text:list-item>
          <text:p text:style-name="P6">animateur / garant du déroulé : Virginie</text:p>
        </text:list-item>
        <text:list-item>
          <text:p text:style-name="P1">prise de notes : Nico</text:p>
        </text:list-item>
      </text:list>
      <text:p text:style-name="Text_20_body"/>
      <text:h text:style-name="Heading_20_2" text:outline-level="2">Accélérateur Rémi  - 8  avril</text:h>
      <text:p text:style-name="Text_20_body"/>
      <text:h text:style-name="Heading_20_3" text:outline-level="3">Étape 1 – présentation de la problématique (5min)</text:h>
      <text:p text:style-name="Text_20_body"><text:line-break/>Projet très récent (début janvier). Collectif Archipel fin novembre, une 10aine de personne qui voulaient monter des projets plus pérennes, au-delà des manifs (carto, monnaie locales...)<text:line-break/>Lors de la réunion de janvier, envie d'aller vers un habitat collectif, lieu de vie mais pas que. Proche de la notion de tiers-lieu. <text:line-break/><text:line-break/>2eme rencontre en février. Animation plus construite : comment imaginez-vous le lieu de vos rêves ? Qu'est ce qui serait souhaitable pour vous ? Territoire = vallée de l'ubaye.<text:line-break/>Le compte-rendu indique les souhaits de chacun·e dont la localisation.<text:line-break/><text:line-break/>3eme rencontre avec un échange avec un autre collectif déjà existant autour des modes de gouvernance, des aspects juridiques...<text:line-break/><text:line-break/>Je voudrais que vous m'aidiez à trouver des idées, un plan d'action pour fédérer le groupe, le faire, lui trouver un socle commun, des exercices d'animation, pour faire du commun, faire ensemble.</text:p>
      <text:p text:style-name="Text_20_body"/>
      <text:h text:style-name="Heading_20_3" text:outline-level="3">Étape 2 - Questions de clarification (5min)</text:h>
      <text:p text:style-name="Text_20_body"><text:line-break/>nico : vous etes combien ?  une dizaine douzaine  mais pas vraiment defini avec des niveaux d'implication différents (notamment tout le monde ne voudrait habiter sur le lieu)<text:line-break/>jade : est ce que sur votre projet vous avez déjà fait appel a un accompagnateur de projet ? non jamais fait appel a une personne extérieure ?<text:line-break/>nico : sur les 3 rencontres il y a des rendus ? de la seconde seulement  <text:line-break/>qui était l'autre collectif ? petit collectif crée il y a 2 ans , sur notion d'habitat<text:line-break/>Virginie : idée = trouver un lieu pour la 10aine de personne puisse habiter ensemble ? Oui. <text:line-break/>Groupe de potes ? Oui en partie, mais la plupart se connaissent par les milieux asso/militants.<text:line-break/>jade : 2 projets en 1 : 1 habitat collectif et 1 avec des personnes qui souhaitent faire vivre le lieu ( avoir un jardin, mettre des animaux ), que des projets type concerts ou formation puisse se faire .<text:line-break/>Nico : une personne a t elle déjà une expérience en animation ? pas d'animateur défini mais des personnes deja sensibilisées</text:p>
      <text:h text:style-name="Heading_20_3" text:outline-level="3">Étape 3 – Formulation de la demande (1 min)</text:h>
      <text:p text:style-name="Text_20_body"><text:line-break/>Je voudrais que m'aidiez à trouver des idées concrètes, un plan d'action pour fédérer le groupe, le faire vivre, lui trouver un socle commun, et avancer dans le projet.</text:p>
      <text:h text:style-name="Heading_20_3" text:outline-level="3"><text:soft-page-break/>Étape 4 – Échanges (20 à 30 min)</text:h>
      <text:p text:style-name="Text_20_body"><text:line-break/>il existe des personnes qui accompagnent ce type de projet , cela peut être intéressant d'y faire appel ( sur le volet habitat collectif), une personne extérieure au groupe - problème de cout ?<text:line-break/><text:line-break/>Voir avec Sandrine Combefort, qui a déjà suivi des groupes d'habitat collectif.<text:line-break/><text:line-break/>rencontres régionales existantes sur ce thème - réseau oasis ( pour autres expériences) - réseau national des habitat participatif : <text:a xlink:type="simple" xlink:href="https://www.habitatparticipatif-france.fr/?Accueil" text:style-name="Internet_20_link" text:visited-style-name="Visited_20_Internet_20_Link">https://www.habitatparticipatif-france.fr/?Accueil</text:a> -  <text:a xlink:type="simple" xlink:href="https://www.rahp.fr/" text:style-name="Internet_20_link" text:visited-style-name="Visited_20_Internet_20_Link">https://www.rahp.fr/</text:a><text:line-break/><text:line-break/>coté inhabituel: des personnes qui souhaitent y habiter et d'autres non .  cela peut orienter la manière dont cela se passe , risque de créer un groupe dans le groupe . important d'organiser de nombreux voyages de groupes pour visiter des lieux similaires ( Manon en Ardèche, Manon Bourrillon    manon.bourrillon@gmail.com    Asso Changement de Cap 06.99.21.29.39 &gt; la contacter de la part de Nico<text:line-break/>Demander dans réseau Animacoop - <text:a xlink:type="simple" xlink:href="http://www.ecoravie.org/decouvrir/le-projet/" text:style-name="Internet_20_link" text:visited-style-name="Visited_20_Internet_20_Link">http://www.ecoravie.org/decouvrir/le-projet/</text:a>  - <text:a xlink:type="simple" xlink:href="https://hameaudesbuis.com/le-hameau/presentation/" text:style-name="Internet_20_link" text:visited-style-name="Visited_20_Internet_20_Link">https://hameaudesbuis.com/le-hameau/presentation/</text:a> ) <text:line-break/><text:line-break/>Définir des étapes : un retroplanning pour visualiser les jalons dans l'avancement du projet.<text:line-break/>Définir le socle commun : animation post-it, pour aborder ce qu'on veut, ce qu'on veut pas....<text:line-break/><text:line-break/>nico a accompagner une fois un habitat collectif . enseignement tiré c'est qu'il faut vraiment définir le groupe avant d'avancer le projet . définir les médiations ( ex : habitat écologique ok mais ambiance très dégradée car plus de communication, ressentis d’inégalités , d'efforts différents ) . Anticiper vraiment la vie collective et ses difficultés pour avoir des solutions pour se préserver en tant que personne, cellule familiale et collectifs<text:line-break/><text:line-break/>jade: faire un temps sur la gestion de conflits, pour savoir quoi faire lorsque cela arrive car cela va arriver.<text:line-break/><text:line-break/>Nico : attention a ne pas travailler que sur les risques, travailler aussi sur les points positifs ( méthode : souvenirs du futur) et avec "petite histoire grande histoire ou histoire de .." <text:line-break/>Ou méthode "mandala holistique" : <text:a xlink:type="simple" xlink:href="https://interpole.xyz/?MandalaAutoportrait" text:style-name="Internet_20_link" text:visited-style-name="Visited_20_Internet_20_Link">https://interpole.xyz/?MandalaAutoportrait</text:a><text:line-break/><text:line-break/>définir le statut juridique ( sci, , asso, etc) <text:line-break/>faire un accord de groupe - très important<text:line-break/><text:line-break/>attention projet long : sur un projet connu , les maisons sont sortis de terre au bout de 4 ans !!<text:line-break/>attention les vie de chacun font parties de la vie du collectif . <text:line-break/><text:line-break/>jade : pouvoir se recentrer sur les motivations premières du projet , quelle est la flamme qui nous anime ( en tant que collectif et en tant que personne ?  Les écrire et les reprendre - méthode de 5 pourquoi ? ( remonter 5 fois la question pourquoi  pour remonter à la cause racine) - <text:a xlink:type="simple" xlink:href="https://www.metacartes.cc/faire-ensemble/recettes/5-pourquoi/" text:style-name="Internet_20_link" text:visited-style-name="Visited_20_Internet_20_Link">https://www.metacartes.cc/faire-ensemble/recettes/5-pourquoi/</text:a><text:line-break/><text:line-break/>jade : pour prendre soin du collectif --&gt; se souvenir de prendre des temps informels sans parle du projet , qui soude <text:line-break/><text:line-break/>Carte des projets d'habitat participatif en France : <text:a xlink:type="simple" xlink:href="https://www.basededonnees-habitatparticipatif-oasis.fr/?CartE" text:style-name="Internet_20_link" text:visited-style-name="Visited_20_Internet_20_Link">https://www.basededonnees-habitatparticipatif-oasis.fr/?CartE</text:a></text:p>
      <text:h text:style-name="Heading_20_3" text:outline-level="3">Étape 5 – Synthèse et plan d’action (5 à 10 min)</text:h>
      <text:p text:style-name="Text_20_body"><text:line-break/>je retiens :<text:line-break/>    - les techniques d'animations  <text:line-break/>    - les visites d'autres lieux , à programmer <text:line-break/>    - échanger avec Sandrine et Nico <text:line-break/>    - rencontres départementales, nationales, joindre les personnes car cela n'existe pas sur le territoire de l'Ubaye<text:line-break/>    - faire un retroplanning pour se projeter dans un temps long et penser montage financier et juridique<text:line-break/>    - passer des moments informels meme en temps de covid <text:line-break/>    - parler des écueils même si sujet difficile <text:line-break/>    - à creuser les mouvements  oasis etc<text:line-break/>    <text:line-break/>    plan d'action : <text:line-break/>        prochaine reunion fin avril<text:line-break/>        proposer un atelier animation<text:line-break/>        trouver un lieu et faire une première visite</text:p>
      <text:h text:style-name="Heading_20_3" text:outline-level="3">Étape 6 – Débriefing, rétrospective</text:h>
      <text:p text:style-name="Text_20_body"><text:line-break/>Rémi : tres productif, très instructif, même à seulement 3 . j'ai bien intégré qu'il faut se focus sur la flamme du projet . j'aime bien cet exercice qui est toujours enrichissant .<text:line-break/><text:line-break/>Jade :  bizarre par visio, mais cela m'a aussi apporté des choses pour mes propres projets . chouette outils . <text:line-break/><text:line-break/>Virginie : comme Jade, ça m'a donné des idées pour mes projets, en terme de méthode d'animation. Je ne connais pas bcp ce sujet. La méthode fonctionne quand même à 3 personnes.<text:line-break/><text:line-break/>Nico : on est vraiment limite en terme de nombre mais a partir de 4 on rebondi plus , il y a plus d'idées . mais cela fonctionne qd même . La visio ca fonctionne bien même si c'est plus plaisant en présentiel<text:line-break/><text:line-break/></text:p>
      <text:h text:style-name="Heading_20_2" text:outline-level="2"><text:span text:style-name="Strong_20_Emphasis">Accélérateur Virginie - 1er avril</text:span></text:h>
      <text:p text:style-name="Text_20_body"><text:line-break/>Rôles</text:p>
      <text:list xml:id="list4152871186" text:style-name="L5">
        <text:list-item>
          <text:p text:style-name="P7">animateur / garant du déroulé :  Rémi</text:p>
        </text:list-item>
        <text:list-item>
          <text:p text:style-name="P2">prise de notes : Virginie Marguerite</text:p>
        </text:list-item>
      </text:list>
      <text:p text:style-name="Text_20_body"/>
      <text:h text:style-name="Heading_20_3" text:outline-level="3">Étape 1 – présentation de la problématique (5min)</text:h>
      <text:p text:style-name="Text_20_body"><text:line-break/>Accueil de groupe 83 couchages 27 chambres<text:line-break/>3 salles d'activité<text:line-break/>2 réfectoires<text:line-break/>2 cuisines<text:line-break/>Clientèle actuelle : tourisme lambda, associations, groupes, classes vertes, sportifs...<text:line-break/>Taux d'occupation pas optimisé <text:line-break/>Objectif = 6 000 <text:line-break/>Actuellement = 4 000. Max possible = 20 000<text:line-break/>Comment développer ?<text:line-break/>Pistes : <text:line-break/>    - entreprise (tarifs élevés possibles)<text:line-break/>    - sportifs (super clients propres)<text:line-break/><text:line-break/>Com :<text:line-break/>Education nationale<text:line-break/>Label Tourisme <text:line-break/>Figure susr le site de l'office de tourisme XXX<text:line-break/><text:line-break/>Je voudrais que le groupe  m'aide à développer la clientèle pour augmenter notre taux d'occupation.<text:line-break/>Autres clientèles ?<text:line-break/>Listing ?<text:line-break/></text:p>
      <text:h text:style-name="Heading_20_3" text:outline-level="3">Étape 2 - Questions de clarification (5min)</text:h>
      <text:p text:style-name="Text_20_body"><text:line-break/>- Accès handicapés : oui 2 lits + 1 chambre attenante pour accompagnants mais seulement pour fauteuils.<text:line-break/>- Clientèle étrangère : partenariat avec Hors piste (?) Ofage (franco allemand), pourtant compétences internes pour communiquer (russe..)<text:line-break/>- Club de rando : figure sur le guide de la fédé<text:line-break/>-  D'autres offres d’hébergement autour d'Ecoloc ? Camping de Barret, yourte/roulotte, Gite des Damias à Eourres, gite de 35 places à 20km. Seul offre pour les groupes de + 35 personnes = Ecoloc<text:line-break/>- programmation : oui tous les 15 jours (concert, spectacle, atelier vanneries, cirques...)<text:line-break/>- Plan de Com' ? Non. <text:line-break/>- Outils existant : page facebook, site internet, flyer, newsletter, sur OT et Méouge asso, insta<text:line-break/>- Clientèle privilégié : Marseille 40 % et le reste du monde (Paca et France)<text:line-break/></text:p>
      <text:h text:style-name="Heading_20_3" text:outline-level="3">Etape 3 – Formulation de la demande (1 min)</text:h>
      <text:p text:style-name="Text_20_body"><text:line-break/>Je voudrais que le groupe m'aide à développer la clientèle pour augmenter notre taux d'occupation.</text:p>
      <text:h text:style-name="Heading_20_3" text:outline-level="3">Étape 4 – Échanges (20 à 30 min)</text:h>
      <text:p text:style-name="Text_20_body"><text:line-break/>Un plan de com' semble indispensable : définir le public-cible, définir les messages essentiels en fonction de la cible, puis les outils et canaux de com' adaptés. Cohérence d'ensemble. Virginie "marguerite" peut flécher sur quelques trucs théoriques dispo sur le net.<text:line-break/><text:line-break/>Public "mamie", et personnes âgées en général : possibilité de faciliter les déplacements dans le centre, car bcp d'escalier, qui sont un frein pour le remplissage du lieu.<text:line-break/><text:line-break/>Public motards... Sports en lien avec la nature... <text:line-break/>Prise en compte de la position géographique, cadre exceptionnel<text:line-break/><text:line-break/>S'inspirer des Amanins (agroécologie) : identité forte, les Amanins drainent toutes les personnes en France qui se forment de près ou de loin à l'agroécologie. <text:line-break/>+ leur com est vaste car en lien avec d'autres sujets, d'autres structures.<text:line-break/>=&gt; se mettre en lien avec d'autres prescripteurs pour communiquer de manière plus large.<text:line-break/><text:line-break/>Abonnement Google pour être en première page de recherche pour référencement<text:line-break/>Trip Advisor... même si on "entre un peu dans la matrice"... discutable !<text:line-break/><text:line-break/>Identité du lieu à définir<text:line-break/>Activités locales combinent offre touristique extra-locale<text:line-break/><text:line-break/>Site Provence verte à aller voir car attire des touristes étrangers<text:line-break/>Soit Ecoloc hérite des touristes qui viennent déjà sur le territoire (attirés par l'oT ou autre), soit il attire en lui-même des gens qui viennent d'ailleurs. Soit aller à fond sur l'image associative, soit élargir son image..<text:line-break/><text:line-break/>Travailler sur l'accueil de formation avec des organismes qui viendraient organiser leur stage sur place, et les stagiaires pourraient y dormir.<text:line-break/><text:line-break/>Question de fond : pourquoi les gens viendraient à Ecoloc plutôt qu'ailleurs ?<text:line-break/><text:line-break/>Ecoloc n'est-ce pas un terme réducteur ? Ou orienté/connoté ? Est-il modifiable ?<text:line-break/><text:line-break/>Sur place, les locaux/salles sont-elles neutres ou plutôt thématisée/travaillée niveau déco.<text:line-break/>Lien à faire avec le compte instagram à (ré)activer : le lieu et le cadre est remarquable, donc sans doute bon média pour le faire connaître.<text:line-break/><text:line-break/>Communiquer par vidéos, mise en scène de situation<text:line-break/><text:line-break/>Pourquoi la problématique en fait ?<text:line-break/>Le taux d'occupation est-il lié à un "problème" de modèle économique ?<text:line-break/>- volonté d'accueillir pour accueillir dans les valeurs du projet<text:line-break/>- ou un moyen de faire vivre les autres activités<text:line-break/><text:line-break/>Prochain forum de l'ESS à Ecoloc ?<text:line-break/>Public ESS et son réseau semble être en cohérence avec le lieu et son identité<text:line-break/><text:line-break/>Tarifs préférentiels proposés en échange de la circulation de com d'Ecoloc<text:line-break/></text:p>
      <text:h text:style-name="Heading_20_3" text:outline-level="3">Étape 5 – Synthèse et plan d’action (5 à 10 min)</text:h>
      <text:p text:style-name="Text_20_body"><text:line-break/>Motivation économique.<text:line-break/>Nom restera car établi.<text:line-break/>Stratégie de com =&gt; ok pour en discuter avec Marguerite<text:line-break/>Référencement : en progrès<text:line-break/>Air BnB, Booking.com..<text:line-break/>Pour les groupes, cibler les fédérations, sports alentours...<text:line-break/>Développer offre de "lieu de formation", développer ce réseau là<text:line-break/>Instagram, pas encore de cible, définir d'abord le plan de com<text:line-break/>Facebook différent, partage info<text:line-break/>Vidéaste qui sait faire mais donner un cadre, définir pourquoi et comment. ressource présente.<text:line-break/>Réglement intérieur, statut revu, entrain d'essayer de trouver "un slogan". Se centrer sur l'atelier vélo ? Développer ce réseau qui attire beaucoup de bénévoles en ce moment.<text:line-break/><text:line-break/><text:line-break/></text:p>
      <text:h text:style-name="Heading_20_3" text:outline-level="3"><text:soft-page-break/>Étape 6 – Débriefing, rétrospective</text:h>
      <text:p text:style-name="Text_20_body"><text:line-break/><text:line-break/><text:span text:style-name="Strong_20_Emphasis">Priscille</text:span> : Intéressant, sujet vaste, un peu infini le type de gens que ça pourrait intéresser. Idées variées. Positif<text:line-break/><text:span text:style-name="Strong_20_Emphasis">Sabine</text:span> : intéressant, positif, frustration, qu démarrage on pose pas forcément toutes les questions. Froid au démarrage.<text:line-break/><text:span text:style-name="Strong_20_Emphasis">Virginie</text:span> M : Tout à fait d'accord avec Sabine. Au moment de la synthèse, y'a déjà des sujets qu'ils ont abordé. intéressant car les idées se croisent. Est-ce finalement grave ? J'adore cet exercice. Logique, patient et calme pour mener à bien le projet.<text:line-break/><text:span text:style-name="Strong_20_Emphasis">Nicolas </text:span>: déstabilisé au début. 2ème problématique ne porte pas sur le sujet de la formation. méthode fonctionne quand même. On a eu des idées, positif.<text:line-break/><text:span text:style-name="Strong_20_Emphasis">Rémi</text:span> : animer et prise de notes c'est speed ! Endosser le rôle permet de comprendre l'exercice. Sujet un peu loin de la formation c'est très intéressant d'aborder ce sujet. On aurait pu tourner en rond mais c'était chouette !<text:line-break/>Virginie : Complètement. je suis pas parti sur la gouvernance, accompagnement... On bosse là dessus à fond. En ce moment on travaille sur ce sujet, une stagiaire va venir. De nouvelles pistes, peut être revoir la stratégie avant d'aller au charbon. pas loin d'avoir un truc ficelé, on manque de méthode.<text:line-break/><text:line-break/>Nico : on trouve des dates, qui peut créer un framadate ? Revoir nos créneaux.<text:line-break/>Virginie le fait.<text:line-break/><text:line-break/><text:line-break/><text:line-break/><text:line-break/><text:line-break/><text:line-break/><text:line-break/><text:line-break/><text:line-break/><text:line-break/></text:p>
      <text:h text:style-name="Heading_20_2" text:outline-level="2">Accélérateur de projet Sabine - 12 mars 2021</text:h>
      <text:p text:style-name="Text_20_body"><text:line-break/>présent : virginie, virginie, nico, sabine, Priscille<text:line-break/><text:line-break/>rôles :</text:p>
      <text:list xml:id="list2090985531" text:style-name="L6">
        <text:list-item>
          <text:p text:style-name="P8">animateur : Priscille</text:p>
        </text:list-item>
        <text:list-item>
          <text:p text:style-name="P8">prise de note : Virginie</text:p>
        </text:list-item>
        <text:list-item>
          <text:p text:style-name="P3">gardien du temps : Virginie dit marguerite</text:p>
        </text:list-item>
      </text:list>
      <text:p text:style-name="Text_20_body">    </text:p>
      <text:h text:style-name="Heading_20_3" text:outline-level="3">  Étape 1 – présentation de la problématique (5min)  </text:h>
      <text:p text:style-name="Text_20_body"><text:line-break/>  sabine : <text:line-break/>projet : tenter de créer son activité en tant qu’indépendante.<text:line-break/>12 ans qu'elle fait de l'accompagnement et conseil auprès de porteurs de projets . elle les aide dans le cadre du montage et du développement stratégique et économique.. recherche de financement de partenaires.. <text:line-break/>Elle aspire a accompagner des entreprises ou des collectivités ( projet de transition ecologique, numerique, emplois etc<text:line-break/>Elle a besoin de se rendre utile et que son travail ait du sens .<text:line-break/>Elle a besoin de s'engager mais elle a du mal a se définir.<text:line-break/>Elle veut apporter du conseil de proximité mais pas comme les structures déjà existantes comme celle perfusées par des subventions et qui perdent leur indépendance<text:line-break/>Elle ne veut pas juste "balancer" une étude sans avoir connaissance du terrain<text:line-break/>Elle veut faire ses conseils sous forme de réunions, d'ateliers , entretiens et mettre de la relation dans tous les acteurs du développement économique de la structure<text:line-break/><text:line-break/>elle n'arrive pas à définir son offre globale , donc perte de clarté et pose un problème pour avancer dans son projet<text:line-break/><text:line-break/><text:line-break/>Est ce que vous pouvez m'aider à définir mon offre de service , mon identité ?<text:line-break/>même si selon chaque structure le conseil sera personnalisé <text:line-break/><text:line-break/>  </text:p>
      <text:h text:style-name="Heading_20_3" text:outline-level="3">  Étape 2 - Questions de clarification (5min)</text:h>
      <text:p text:style-name="Text_20_body"><text:line-break/>priscile : est ce tu es un peu coach d'un entreprise ? oui mais le terme ne plait pas car le coach ne donne pas du conseil mais aide à l'impulsion<text:line-break/>virginie : est ce que l'offre est limitée à l'accompagnement économique ? accompagnement en gouvernance ? en recherche de client ? <text:line-break/>oui cela reste dans l'économie et veut se tourner sur l'économie sociale et solidaire<text:line-break/>nico : as tu déjà de l'expérience dans l'accompagnement ? oui cela fait 12 ans  et elle l'a fait pour des chambres consulaires, des associations, des cabinets<text:line-break/>nico : sous quelle forme as tu exercé cette activité ? en tant que salariée ou a titre personnel pour des amis<text:line-break/>Priscille : dans quelle entreprise ? bpi ( banque publique d'investissement ancien oseo), chambre des métiers, cabinet expert comptable , asso a caractère économique  sous le poste de développeur économique ou chargée d'affaire ou chargée de développement local ou consultante<text:line-break/>virginie: à ce jour tu n'as pas trouve le statut idéal ? es tu à la recherche de ce statut ? oui  et pourquoi pas structure coopérative ? <text:line-break/></text:p>
      <text:h text:style-name="Heading_20_3" text:outline-level="3">  Etape 3 – Formulation de la demande (1 min)</text:h>
      <text:p text:style-name="Text_20_body"><text:line-break/><text:line-break/>  je voudrais que le groupe  m'aide à définir une offre claire et précise de mes services</text:p>
      <text:h text:style-name="Heading_20_3" text:outline-level="3">Étape 4 – Échanges (20 à 30 min)</text:h>
      <text:p text:style-name="Text_20_body"><text:line-break/>priscille : définir son adn pour arriver à être plus visible et avoir une identité propre <text:line-break/>virginie : besoin de com mais en aval définir son identité , sa particularité en tant qu'accompagnatrice . faire reconnaitre sa singularité<text:line-break/>virginie : difficile de définir l'identité d'une personne<text:line-break/>nico : elle a mentionné plusieurs terme : coach, consultant, accompagnateur . elle a des compétences techniques mais comment veut elle les faire vivre ? avec quelles notions , quelles postures ? en facilitateur ou en posture coach ? <text:line-break/>prisiclle : aime le terme de facilitateur car il regroupe bcp de choses et est positif.  avec son asso elle s'était réuni pour définir une phrase clé sur leur valeurs et de la découle le reste . est ce que définir des valeurs humaines peut l'aider a aller plus loin dans sa réflexion ?<text:line-break/>virginie : elle identifie 2 pistes : <text:line-break/>- aller chercher des clients qui correspondent à ses valeurs ( quel réseau ? )<text:line-break/>- ou par des méthodes de travail spécifiques <text:line-break/>Virginie A : définir quel client elle souhaite (porteur de projet, entreprise en difficulté) et les secteurs d'actiivité vers lesquelles elle veut aller (ex bcp de besoin dans la restauration en ce moment).<text:line-break/>DLA (dispositif local d'accompagnement) = dispositif dédié à l'ESS, donc canal intéressant pour aller vers des projets sociaux ou environnementaux<text:line-break/>prisicille : plus social et solidaire , aller vers de l'humain<text:line-break/>Cibler des réseaux spécialisés (ex CRESS, chambre régionale de l'ESS) plutôt que des clients.<text:line-break/>Nico : il se sent incapable de répondre tel quel car il connait trop peu ses compétences .  peut être utiliser le schéma ikigai - distinguer ce que je sais faire de ce que j'aime faire, de ce qui me ramener des euros, de ce dont le monde a besoin (voir <text:a xlink:type="simple" xlink:href="http://www.journaldujapon.com/wp-content/uploads/2018/06/ikigai.jpeg" text:style-name="Internet_20_link" text:visited-style-name="Visited_20_Internet_20_Link">http://www.journaldujapon.com/wp-content/uploads/2018/06/ikigai.jpeg</text:a>)<text:line-break/>virginie : peut êtree aller vers un bilan de compétence ( CIBC a gap , financement possible par pole emploi)<text:line-break/>Priscille : rencontrer un coach 2-3 fois pour devenir facilitatrice <text:line-break/>virginie : il faudrait connaitre des méthodes pour définir l'identité<text:line-break/>Priscille : connaitre tes valeurs avec + et - , la "patate clé" c'est les émotions dans ce cas la ?<text:line-break/>Nico : il y a plusieurs façons de murir un projet : introspection individuelle , qu'est ce qui me fait vibrer , verbaliser à d'autres, trouver d'autres réseaux<text:line-break/>Priscille : café des entrepreneuses sur gap ?  solopreneur ?  trouver des réseau sur la création d'entreprise au féminin<text:line-break/>Nico : aller vers des parcours de formation <text:a xlink:type="simple" xlink:href="http://fertiles.labascule.org/" text:style-name="Internet_20_link" text:visited-style-name="Visited_20_Internet_20_Link">http://fertiles.labascule.org/</text:a> , <text:a xlink:type="simple" xlink:href="https://openlande.co/" text:style-name="Internet_20_link" text:visited-style-name="Visited_20_Internet_20_Link">https://openlande.co</text:a> <text:line-break/>aller sur le groupe FB facilitateur / facilitatrice pour poser la question et recueillir du feedback : <text:a xlink:type="simple" xlink:href="https://www.facebook.com/groups/102831306946925" text:style-name="Internet_20_link" text:visited-style-name="Visited_20_Internet_20_Link">https://www.facebook.com/groups/102831306946925</text:a><text:line-break/>Coopérative sur le 04 : <text:a xlink:type="simple" xlink:href="https://www.caemosaique.fr/" text:style-name="Internet_20_link" text:visited-style-name="Visited_20_Internet_20_Link">https://www.caemosaique.fr/</text:a></text:p>
      <text:h text:style-name="Heading_20_3" text:outline-level="3">Étape 5 – Synthèse et plan d’action (5 à 10 min)</text:h>
      <text:p text:style-name="Text_20_body"><text:line-break/>sabine :<text:line-break/>c'était très intéressant mais nécessite de prendre du recul . ca l'aide a définir quelles sont les méthodes et les outils a utiliser . et cela l'aide a prendre de la hauteur sur sa réflexion<text:line-break/>cela l'aide a aller vers des réseaux , à orienter ses choix<text:line-break/>elle va regarder de plus près le DLA et le schéma <text:line-break/>avant de définir les services de son activités , il faut qu'elle pense aux valeurs humaines afin de déterminer les services vers lesquels elle veut aller .<text:line-break/>Aller à la rencontre de collectifs et de café entrepreneur</text:p>
      <text:h text:style-name="Heading_20_3" text:outline-level="3">Étape 6 – Débriefing, rétrospective</text:h>
      <text:p text:style-name="Text_20_body"><text:line-break/>comment chacun et chacune a vécu ce temps là.<text:line-break/>priscille : le sujet était vaste et pas évident de réduire l'entonnoir pour trouver des réponses, mais toujours tres intéressant <text:line-break/>nico : taille limite pour un accélérateur car 2 défections . mais c'est toujours intéressant de réfléchir a qui on est personnellement et professionnellement. mais pas sur que l'accélérateur soit le bon outils pour cette problématique individuelle <text:line-break/>Virginie : compliqué de réfléchir à une problématique individuelle, mais ça a donné des pistes quand même. A Sabine maintenant de savoir comment les convertir<text:line-break/>Sabine : n'avait jamais pratiqué cette méthode pour projet individuelle mais pole emploi le fait . elle savait que cela serait compliqué et pensait faire un flop. elle est agréablement surprise  car se confronter avec des personnes qui sont hors domaines ca permet de voir les choses sous un autre angle et force à prendre de la hauteur<text:line-break/><text:line-break/></text:p>
      <text:h text:style-name="Heading_20_1" text:outline-level="1"><text:span text:style-name="Strong_20_Emphasis">Accélérateur Jade - 9 mars 2021</text:span></text:h>
      <text:p text:style-name="Text_20_body"><text:soft-page-break/><text:line-break/><text:line-break/>rôles</text:p>
      <text:list xml:id="list2508829979" text:style-name="L7">
        <text:list-item>
          <text:p text:style-name="P9">animateur / garant du déroulé : Nicolas         </text:p>
        </text:list-item>
        <text:list-item>
          <text:p text:style-name="P4">prise de notes : nicolas</text:p>
        </text:list-item>
      </text:list>
      <text:p text:style-name="Text_20_body"/>
      <text:h text:style-name="Heading_20_2" text:outline-level="2">Étape 1 – présentation de la problématique (5min)</text:h>
      <text:p text:style-name="Text_20_body"><text:line-break/>Mission de renforcer le lien entre le lieu de travail (centre d’accueil) et les villages voisins.<text:line-break/>Les gens de ces villages viennent régulièrement aux éventements du lieu, mais pour certains habitants, il y a de la défiance.<text:line-break/><text:line-break/>Mission de jade = créer des événements en commun (concerts, spectacles, projection…)<text:line-break/>Les habitants sont en demande de faire des choses avec les volontaires internationaux.<text:line-break/><text:line-break/>Il y a une asso (genre comité des fêtes) dans chaque village.<text:line-break/>But = créer des événements en commun, entre ces 3 associations.<text:line-break/>Dans les asso des villages, il y a déjà de mobilisation de bénévoles.<text:line-break/><text:line-break/>1 asso préfère faire des choses en visio , alors que l’autre asso a très envie de faire du présentiel.<text:line-break/><text:line-break/>Comment faire du lien entre ces gens ? Quels outils mettre en place ?<text:line-break/><text:line-break/>Nécessité d’être sérieux et un peu carré pour rectifier/améliorer les relations parfois tendues dans le passé.<text:line-break/>Aller sur du concret.<text:line-break/><text:line-break/>Je voudrais que vous m’aidiez à trouver des moyens de communiquer avec ces personnes et se mettre en lien et en réseau, sans les paumer.</text:p>
      <text:h text:style-name="Heading_20_2" text:outline-level="2">Étape 2 - Questions de clarification (5min)</text:h>
      <text:p text:style-name="Text_20_body"><text:line-break/>Combien de personnes ?<text:line-break/>Asso de Jade = 10 personnes en permanence sur le lieu<text:line-break/>1 asso = peu de contact, on ne sait pas trop<text:line-break/>L’autre asso = sans doute 7-8 personnes, mais le noyau dit qu’ils ont du mal à mobiliser.<text:line-break/><text:line-break/>Différence d’âge<text:line-break/>Asso de Jade = volontaires internationaux ont entre 20 et 30ans, permanents entre 30 ou 40 ans.<text:line-break/>Asso de villages = personnes plus âgées, mais assez variés. De plus en plus de familles avec enfants.<text:line-break/><text:line-break/>Nombre d’habitants<text:line-break/>Tout petit village.<text:line-break/><text:line-break/>Les volontaires et les permanents vivent sur le lieu (c’est une ferme).<text:line-break/><text:line-break/>Les événements se font généralement à la ferme, au bout d’une route escarpée. <text:line-break/>Envie = faire des événements sur les villages.<text:line-break/><text:line-break/>On a du mal à mobiliser les néo-ruruax, plus facile avec les anciens qui connaissent déjà la Ferme.<text:line-break/><text:line-break/>Comment vous communiquez ?<text:line-break/>Par mail.<text:line-break/>1 réunion visio où seul 1 des 2 villages était présents.<text:line-break/><text:line-break/>Taille du centre d’accueil / la ferme du Faï<text:line-break/>Paumé en pleine montagne. Lieu assez grand.<text:line-break/><text:line-break/>Activités de rénovation de chantier collectif sur le patrimoine, environnement, culturel. Plein de gens qui viennent, vivent ensemble, travaillent ensemble.</text:p>
      <text:h text:style-name="Heading_20_2" text:outline-level="2">Etape 3 – Formulation de la demande (1 min)</text:h>
      <text:p text:style-name="Text_20_body"><text:line-break/><text:line-break/><text:span text:style-name="Strong_20_Emphasis">Je voudrais que vous m’aidiez à trouver des moyens de communiquer avec les locaux autour de nos activités sur le centre, et la création d’événements en commun.</text:span></text:p>
      <text:h text:style-name="Heading_20_2" text:outline-level="2">Étape 4 – Échanges (20 à 30 min)</text:h>
      <text:p text:style-name="Text_20_body"><text:line-break/>L’asso de Jade est en communication avec les 2 asso de villages, mais ces 2 asso sont-elles en communication entre elles.<text:line-break/><text:line-break/>1<text:span text:style-name="T1">er</text:span> temps de journées portes ouvertes dans les 3 lieux : aller à la rencontre des gens et de leurs activités.<text:line-break/>Le faire avec un nombre réduit de gens pour bien appliquer les gestes barrières (en extérieur), de sorte à rassurer sur le côté sanitaire (être bien carré sur les conditions sanitaires,  pas de repas partagé...)<text:line-break/>Cibler les proactifs et un peu les réactifs aussi.<text:line-break/>Objectif = que les asso de village soient le relais envers les locaux.<text:line-break/>Comment commencer ? Appeler 1 personne dans chaque asso, qui pourrait ensuite proposer à 2-3 personnes de son asso de venir à une 1ère réunion.<text:line-break/><text:line-break/>Constuire cette 1ère réunion avec qq personnes de chacune des 2 asso, pour ne pas « pondre » un programme d’en haut.<text:line-break/><text:line-break/>Tant que le lien n’est pas crée avec les asso, la création d’événement en commun ne se fera pas (c’est un préalable).<text:line-break/><text:line-break/>Bien réfléchir à l’accueil pour ça lève des peurs sanitaires.<text:line-break/><text:line-break/>Un trombi pour repérer / identifier les personnes, leurs asso, leurs fonctions…<text:line-break/>Compléter la présentation personnelle par une question ciblée sur le contexte, à la fois sur le sujet qui lie les 3 asso et à la fois personnel.<text:line-break/>Trouver un moyen de faire se connaître, décrisper la peur de l’inconnu.<text:line-break/><text:line-break/>Exemple de la fruitière numérique : il n’y pas de règles, et pourtant ce n’est pas le bazar, parce que ça repose sur une charte. &gt; idée d’aller vers la création d’une charte commune, où chaque asso s ‘y retrouverait.<text:line-break/><text:line-break/>Quels sont les liens avec les mairies des 2 villages ? Comment les mairies peuvent avoir une part à prendre dans ce lien à créer, voire même participer à la construction. Elargir le zoom des acteurs potentiellement concernés par les projets communs.<text:line-break/><text:line-break/>Existe-t-il une plaquette/flyer pour présenter le lieu aux locaux/habitants ? A distribuer dans les boites aux lettres ? Un truc bien fait</text:p>
      <text:list xml:id="list258658645" text:style-name="L8">
        <text:list-item>
          <text:p text:style-name="P10">joli</text:p>
        </text:list-item>
        <text:list-item>
          <text:p text:style-name="P10">peu de texte</text:p>
        </text:list-item>
        <text:list-item>
          <text:p text:style-name="P5">bien ciblé qui on vise via ce flyer</text:p>
        </text:list-item>
      </text:list>
      <text:p text:style-name="Text_20_body"><text:line-break/>Ou cultiver le lien personnel, avec les gens direct.<text:line-break/><text:line-break/>Sur les événements, imaginer quelque chose d’itinérant sur les 2 villages + sur le centre.<text:line-break/><text:line-break/>Expérience = des spectacles ciblés enfants sont souvent les temps fédérateurs, qui rassemblent des parents, des grands-parents… et des enfants.<text:line-break/><text:line-break/>Idée d’un jeu de pistes entre les 3 lieux, à destination des écoliers.<text:line-break/><text:line-break/>Se fixer des objectifs légers : si on arrive 2-3 ambassadeurs de chaque village à la 1ère réunion, c’est déjà bien !<text:line-break/><text:line-break/>Pour communiquer avec les locaux : un mini-questionnaire (affichage, via la mairie) pour recueillir les idées et les envies des habitants, si possible avec des questions fermées. (exercice qui peut être frustrant sur le nombre de retours, mais c’est très utile quand même)</text:p>
      <text:h text:style-name="Heading_20_2" text:outline-level="2">Étape 5 – Synthèse et plan d’action (5 à 10 min)</text:h>
      <text:p text:style-name="Text_20_body"><text:line-break/>Cible famille déjà testé mais sans beaucoup de succès. Pourtant les habitants disent que c’est super.<text:line-break/>Questionnaire déjà testé, 5-6 retours : les habitants ont envie de temps conviviaux, repas avec les internationaux.<text:line-break/>Les outils de com existe : on fait venir des gens de l’autre bout du monde, mais les gens à côté de chez nous ont du mal à venir. L’idée de porte ouverte pourrait être tentée...<text:line-break/><text:line-break/>Objectif réunion en visio demain : on va se limiter à des choses /tâches précises. On va attendre de se voir pour </text:p>
      <text:h text:style-name="Heading_20_2" text:outline-level="2">Étape 6 – Débriefing, rétrospective</text:h>
      <text:p text:style-name="Text_20_body"><text:line-break/>Priscille : au début, problématique difficile à comprendre. Passionnant comme sujet.<text:line-break/>Rémi : 1<text:span text:style-name="T1">er</text:span> accélérateur, problématique assez précise. Plein de vision, plein d’idées. Limite sur le fait de poser des questions précises.<text:line-break/>Virginie : la problématique me parle beaucoup. Frustration que Jade n’ait pas pu dire « ça je l’ai déjà fait... ».<text:line-break/>Sabine : découvre la méthode, légère déception sur les faibles solutions que ça a pu apporté à Jade. Naturellement, les personnes qui ont une expérience proche ont tendance à parler davantage.<text:line-break/>Virginie « Marguerite » : le but est de confronter des expériences/problématiques variées, donc ça pose la question de la répartition de la parole.<text:line-break/>Jade : chouette de vivre la méthode, même si je n’ai pas trouvé l’outil magique. Bizarre que 5-6 personnes parle de moi et de mon projet.<text:line-break/>Nicolas : ritualiser 1 min pour poser ses idées + veiller à des temps de paroles équitables.<text:line-break/><text:line-break/><text:line-break/><text:line-break/><text:line-break/></text:p>
      <text:section text:style-name="Sect1" text:name="comments">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elerateur-terrasse-9m7m</dc:title>
    <meta:initial-creator>Etherpad</meta:initial-creator>
    <dc:creator>Etherpad</dc:creator>
    <meta:document-statistic meta:table-count="0" meta:image-count="0" meta:object-count="0" meta:page-count="5" meta:paragraph-count="96" meta:word-count="5946" meta:character-count="36190" meta:non-whitespace-character-count="29911"/>
    <meta:generator>LibreOffice/6.1.5.2$Linux_X86_64 LibreOffice_project/10$Build-2</meta:generator>
    <meta:user-defined meta:name=""/>
  </office:meta>
</office:document-meta>
</file>