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53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50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 table:print-ranges="Sheet1.A1:Sheet1.F7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Atelier « mon projet »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2"/>
          <table:table-cell table:style-name="ce3" office:value-type="string" calcext:value-type="string">
            <text:p>Les actions que je veux mettre en œuvre</text:p>
          </table:table-cell>
          <table:table-cell table:style-name="ce3" office:value-type="string" calcext:value-type="string">
            <text:p>Avec quel posture ? (attention/intention, dictateur bienveillant, leader)</text:p>
          </table:table-cell>
          <table:table-cell table:style-name="ce3" office:value-type="string" calcext:value-type="string">
            <text:p>Selon quelle méthode ? (d'animation de réunion, d'animation de projets, planifié, collaboratif)</text:p>
          </table:table-cell>
          <table:table-cell table:style-name="ce3" office:value-type="string" calcext:value-type="string">
            <text:p>Avec quel outil ?</text:p>
          </table:table-cell>
          <table:table-cell table:style-name="ce3" office:value-type="string" calcext:value-type="string">
            <text:p>Comment vont réagir vos collègues / partenaires et comment y faire face ?</text:p>
          </table:table-cell>
        </table:table-row>
        <table:table-row table:style-name="ro4">
          <table:table-cell office:value-type="string" calcext:value-type="string">
            <text:p>Individuel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llégial </text:p>
            <text:p>(partie du collectif)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llectif </text:p>
            <text:p>(l'ensemble de mon groupe)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éseau </text:p>
            <text:p>(extérieur à mon groupes, les pairs, les réseaux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7mm" fo:margin-bottom="8.11mm" fo:margin-left="14.99mm" fo:margin-right="14.99mm" style:scale-to="77%" style:writing-mode="lr-tb"/>
      <style:header-style>
        <style:header-footer-properties fo:min-height="-0.0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22:57.113531588</meta:creation-date>
    <dc:date>2017-05-29T15:37:57.320690837</dc:date>
    <meta:editing-duration>PT14M59S</meta:editing-duration>
    <meta:editing-cycles>5</meta:editing-cycles>
    <meta:generator>LibreOffice/5.1.6.2$Linux_X86_64 LibreOffice_project/10m0$Build-2</meta:generator>
    <meta:document-statistic meta:table-count="1" meta:cell-count="10" meta:object-count="0"/>
  </office:meta>
</office:document-meta>
</file>