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language="fr" fo:country="FR" fo:font-style="italic" style:font-style-asian="italic" style:font-style-complex="italic"/>
    </style:style>
    <style:style style:name="P2" style:family="paragraph" style:parent-style-name="Text_20_body" style:list-style-name="List_20_1">
      <style:text-properties fo:language="fr" fo:country="FR"/>
    </style:style>
    <style:style style:name="P3" style:family="paragraph" style:parent-style-name="Text_20_body" style:list-style-name="List_20_1">
      <style:text-properties fo:language="fr" fo:country="FR" officeooo:rsid="0013b24f" officeooo:paragraph-rsid="0013b24f"/>
    </style:style>
    <style:style style:name="P4" style:family="paragraph" style:parent-style-name="Text_20_body" style:list-style-name="List_20_1">
      <style:text-properties fo:language="fr" fo:country="FR" fo:font-weight="normal" officeooo:paragraph-rsid="0013b24f" style:font-weight-asian="normal" style:font-weight-complex="normal"/>
    </style:style>
    <style:style style:name="P5" style:family="paragraph" style:parent-style-name="Heading_20_1">
      <style:text-properties fo:language="fr" fo:country="FR"/>
    </style:style>
    <style:style style:name="P6" style:family="paragraph" style:parent-style-name="Heading_20_2">
      <style:text-properties fo:language="fr" fo:country="FR"/>
    </style:style>
    <style:style style:name="P7" style:family="paragraph" style:parent-style-name="Heading_20_2">
      <style:text-properties fo:language="fr" fo:country="FR"/>
    </style:style>
    <style:style style:name="P8" style:family="paragraph" style:parent-style-name="Heading_20_2">
      <style:text-properties fo:language="fr" fo:country="FR" officeooo:rsid="0013b24f" officeooo:paragraph-rsid="0013b24f"/>
    </style:style>
    <style:style style:name="P9" style:family="paragraph" style:parent-style-name="Title">
      <style:text-properties fo:language="fr" fo:country="FR" officeooo:paragraph-rsid="001244f9"/>
    </style:style>
    <style:style style:name="T1" style:family="text">
      <style:text-properties fo:font-weight="bold" officeooo:rsid="0013b24f" style:font-weight-asian="bold" style:font-weight-complex="bold"/>
    </style:style>
    <style:style style:name="T2" style:family="text">
      <style:text-properties officeooo:rsid="001244f9"/>
    </style:style>
    <style:style style:name="T3" style:family="text">
      <style:text-properties officeooo:rsid="0013b24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imacoop Gap – Printemps 2017</text:p>
      <text:p text:style-name="P9"><text:span text:style-name="T2">Synthèse des </text:span>freins et facilitateurs <text:span text:style-name="T2">de projets collaboratifs</text:span></text:p>
      <text:h text:style-name="P5" text:outline-level="1"><text:span text:style-name="T2">Les a</text:span>ide<text:span text:style-name="T2">s</text:span></text:h>
      <text:h text:style-name="P7" text:outline-level="2">réseaux</text:h>
      <text:h text:style-name="P7" text:outline-level="2">aide à la motivation (finance, moyens...)</text:h>
      <text:h text:style-name="P7" text:outline-level="2">diversité des acteurs</text:h>
      <text:h text:style-name="P7" text:outline-level="2">bon calibrage des projets</text:h>
      <text:h text:style-name="P7" text:outline-level="2">maitrise des outils</text:h>
      <text:h text:style-name="P7" text:outline-level="2">méthode d'animation</text:h>
      <text:h text:style-name="P7" text:outline-level="2">groupe dynamique et bienveillant</text:h>
      <text:h text:style-name="P7" text:outline-level="2">prévoir un plan B en cas d'imprévu</text:h>
      <text:h text:style-name="P5" text:outline-level="1"><text:span text:style-name="T2">Les m</text:span>oteur<text:span text:style-name="T2">s</text:span></text:h>
      <text:h text:style-name="P6" text:outline-level="2"><text:span text:style-name="T3">Fonction de </text:span>facilitateur</text:h>
      <text:h text:style-name="P6" text:outline-level="2"><text:span text:style-name="T3">a</text:span>mbiance</text:h>
      <text:h text:style-name="P6" text:outline-level="2">outils adaptés</text:h>
      <text:h text:style-name="P6" text:outline-level="2">équipe mobilisée</text:h>
      <text:h text:style-name="P6" text:outline-level="2"><text:span text:style-name="T3">M</text:span>ieux organis<text:span text:style-name="T3">er </text:span>les réunions, question de timing, éviter le coté locomotive, mettre en place les bonnes conditions : </text:h>
      <text:list xml:id="list2114015750062693840" text:style-name="List_20_1">
        <text:list-item>
          <text:list>
            <text:list-item>
              <text:p text:style-name="P2">coordination-coordinateur</text:p>
            </text:list-item>
            <text:list-item>
              <text:p text:style-name="P2">ambiance</text:p>
              <text:list>
                <text:list-item>
                  <text:p text:style-name="P2">apéro</text:p>
                </text:list-item>
                <text:list-item>
                  <text:p text:style-name="P2">café</text:p>
                </text:list-item>
                <text:list-item>
                  <text:p text:style-name="P2">chocolat maison</text:p>
                </text:list-item>
              </text:list>
            </text:list-item>
            <text:list-item>
              <text:p text:style-name="P2"><text:soft-page-break/>question de temps</text:p>
              <text:list>
                <text:list-item>
                  <text:p text:style-name="P2">accepter de dépasser le timping</text:p>
                </text:list-item>
                <text:list-item>
                  <text:p text:style-name="P2">laisser des marges de manoeuvre</text:p>
                </text:list-item>
              </text:list>
            </text:list-item>
            <text:list-item>
              <text:p text:style-name="P2">préparation</text:p>
              <text:list>
                <text:list-item>
                  <text:p text:style-name="P2">proposer des animations</text:p>
                </text:list-item>
                <text:list-item>
                  <text:p text:style-name="P2">anticiper</text:p>
                </text:list-item>
                <text:list-item>
                  <text:p text:style-name="P2">s'adapter face à du vivant</text:p>
                </text:list-item>
                <text:list-item>
                  <text:p text:style-name="P2">plan B</text:p>
                  <text:list>
                    <text:list-item>
                      <text:p text:style-name="P2">technique</text:p>
                      <text:list>
                        <text:list-item>
                          <text:p text:style-name="P2">être capable de pallier aux failles du numérique et aux problème de connexion</text:p>
                        </text:list-item>
                      </text:list>
                    </text:list-item>
                    <text:list-item>
                      <text:p text:style-name="P2">méthodologique</text:p>
                      <text:list>
                        <text:list-item>
                          <text:p text:style-name="P2">être capable de proposer des méthode moins engagente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2">fonctionner en temps court (type pomodoro)</text:p>
            </text:list-item>
          </text:list>
        </text:list-item>
      </text:list>
      <text:h text:style-name="P6" text:outline-level="2"><text:span text:style-name="T3">D</text:span>iversité des acteurs à la fois une aide et un frein car source de richesse comme de tension (les élus par exemple) : </text:h>
      <text:list xml:id="list110745980592652" text:continue-numbering="true" text:style-name="List_20_1">
        <text:list-item>
          <text:list>
            <text:list-item>
              <text:p text:style-name="P2">language</text:p>
              <text:list>
                <text:list-item>
                  <text:p text:style-name="P2">définir un language commun</text:p>
                </text:list-item>
                <text:list-item>
                  <text:p text:style-name="P2">revenir au plus petit dénominateur commun</text:p>
                  <text:list>
                    <text:list-item>
                      <text:p text:style-name="P2">démonstration collective du besoin !</text:p>
                    </text:list-item>
                    <text:list-item>
                      <text:p text:style-name="P2">commencer petit, petit projet</text:p>
                    </text:list-item>
                    <text:list-item>
                      <text:p text:style-name="P2">commencer concret et la cohésion se fera</text:p>
                    </text:list-item>
                  </text:list>
                </text:list-item>
                <text:list-item>
                  <text:p text:style-name="P2">savoir faire avec la diversité, jouer avec les différentes intensions et différentes caractéristiques des individus</text:p>
                </text:list-item>
              </text:list>
            </text:list-item>
            <text:list-item>
              <text:p text:style-name="P2">investissement</text:p>
            </text:list-item>
            <text:list-item>
              <text:p text:style-name="P2">représentation d'autrui : a priori</text:p>
              <text:list>
                <text:list-item>
                  <text:p text:style-name="P2">Partager ses "univers"</text:p>
                </text:list-item>
                <text:list-item>
                  <text:p text:style-name="P2">Recréer de la connexion entre les "monde"</text:p>
                  <text:list>
                    <text:list-item>
                      <text:p text:style-name="P2">co-construire des chartes</text:p>
                    </text:list-item>
                    <text:list-item>
                      <text:p text:style-name="P2">former et partager les pratiques</text:p>
                    </text:list-item>
                  </text:list>
                </text:list-item>
                <text:list-item>
                  <text:p text:style-name="P2">Amener sur le terrain</text:p>
                  <text:list>
                    <text:list-item>
                      <text:p text:style-name="P2">(leur faire des pates)</text:p>
                    </text:list-item>
                  </text:list>
                </text:list-item>
                <text:list-item>
                  <text:p text:style-name="P2">Aller aussi sur "leur" terrain</text:p>
                  <text:list>
                    <text:list-item>
                      <text:p text:style-name="P2">faire les inaugurations</text:p>
                    </text:list-item>
                    <text:list-item>
                      <text:p text:style-name="P2">aller serrer des mains</text:p>
                    </text:list-item>
                    <text:list-item>
                      <text:p text:style-name="P2">cultiver le réseau</text:p>
                      <text:list>
                        <text:list-item>
                          <text:p text:style-name="P2"><text:soft-page-break/>tourner des bars</text:p>
                        </text:list-item>
                        <text:list-item>
                          <text:p text:style-name="P2">aller à tous les bal-traps</text:p>
                        </text:list-item>
                      </text:list>
                    </text:list-item>
                    <text:list-item>
                      <text:p text:style-name="P2">comprendre leur univers</text:p>
                    </text:list-item>
                  </text:list>
                </text:list-item>
              </text:list>
            </text:list-item>
            <text:list-item>
              <text:p text:style-name="P2">conduit à des compromis difficile à négocier</text:p>
              <text:list>
                <text:list-item>
                  <text:p text:style-name="P2">Comment dépasser ces conflits?</text:p>
                </text:list-item>
                <text:list-item>
                  <text:p text:style-name="P2">Comment transformer en un processus créateur?</text:p>
                </text:list-item>
              </text:list>
            </text:list-item>
          </text:list>
        </text:list-item>
      </text:list>
      <text:h text:style-name="P6" text:outline-level="2">le frein institutionnel: </text:h>
      <text:list xml:id="list110745470620238" text:continue-numbering="true" text:style-name="List_20_1">
        <text:list-item>
          <text:list>
            <text:list-item>
              <text:p text:style-name="P2">suivi des directives</text:p>
            </text:list-item>
            <text:list-item>
              <text:p text:style-name="P2">problème de financement</text:p>
            </text:list-item>
            <text:list-item>
              <text:p text:style-name="P2">le casse-tête des relations de pouvoir</text:p>
              <text:list>
                <text:list-item>
                  <text:p text:style-name="P2">revoir aussi le périmètre du projet</text:p>
                </text:list-item>
                <text:list-item>
                  <text:p text:style-name="P2">moyen de remettre le projet à plat</text:p>
                </text:list-item>
              </text:list>
            </text:list-item>
            <text:list-item>
              <text:p text:style-name="P2">les règles de la collectivité difficile à lever</text:p>
            </text:list-item>
            <text:list-item>
              <text:p text:style-name="P2">même si les humains sont tous partant</text:p>
            </text:list-item>
            <text:list-item>
              <text:p text:style-name="P2">levable mais sur le long terme</text:p>
              <text:list>
                <text:list-item>
                  <text:p text:style-name="P2">laborieux : travail de fourmi</text:p>
                </text:list-item>
                <text:list-item>
                  <text:p text:style-name="P2">positif : ancrage du projet sur le long terme aussi</text:p>
                </text:list-item>
                <text:list-item>
                  <text:p text:style-name="P2">se batailler vaut il vraiment le coup ?</text:p>
                </text:list-item>
                <text:list-item>
                  <text:p text:style-name="P2">jouer sur le temps</text:p>
                  <text:list>
                    <text:list-item>
                      <text:p text:style-name="P2">lever les blocage</text:p>
                    </text:list-item>
                    <text:list-item>
                      <text:p text:style-name="P2">montrer que le projet ne remet pas en question l'élu</text:p>
                    </text:list-item>
                  </text:list>
                </text:list-item>
              </text:list>
            </text:list-item>
          </text:list>
        </text:list-item>
      </text:list>
      <text:h text:style-name="P6" text:outline-level="2">importance des individus : le PFH</text:h>
      <text:list xml:id="list110745770080424" text:continue-numbering="true" text:style-name="List_20_1">
        <text:list-item>
          <text:list>
            <text:list-item>
              <text:p text:style-name="P2">les relou</text:p>
              <text:list>
                <text:list-item>
                  <text:p text:style-name="P2">blocage</text:p>
                </text:list-item>
                <text:list-item>
                  <text:p text:style-name="P2">a priori négatif</text:p>
                </text:list-item>
                <text:list-item>
                  <text:p text:style-name="P2">le relou n'est il pas relou à cause de mes a priori ?</text:p>
                </text:list-item>
              </text:list>
            </text:list-item>
            <text:list-item>
              <text:p text:style-name="P2">faire sans certains acteurs</text:p>
              <text:list>
                <text:list-item>
                  <text:p text:style-name="P2">adapter son projet</text:p>
                </text:list-item>
                <text:list-item>
                  <text:p text:style-name="P2">contourner</text:p>
                </text:list-item>
                <text:list-item>
                  <text:p text:style-name="P2">permet de ne pas crisper une situation</text:p>
                </text:list-item>
              </text:list>
            </text:list-item>
          </text:list>
        </text:list-item>
      </text:list>
      <text:h text:style-name="P6" text:outline-level="2"><text:soft-page-break/>voir le projet avanc<text:span text:style-name="T3">er</text:span></text:h>
      <text:h text:style-name="P6" text:outline-level="2">renforcer la cohésion du groupe</text:h>
      <text:h text:style-name="P6" text:outline-level="2">facilité la transparence</text:h>
      <text:h text:style-name="P6" text:outline-level="2">lieu et outil de la cohésion</text:h>
      <text:h text:style-name="P5" text:outline-level="1"><text:span text:style-name="T2">Les f</text:span>reins</text:h>
      <text:h text:style-name="P6" text:outline-level="2">manque de temps</text:h>
      <text:h text:style-name="P6" text:outline-level="2">lassitude</text:h>
      <text:h text:style-name="P6" text:outline-level="2">les relous : dictateur, manque de reconnaissance, incompris</text:h>
      <text:h text:style-name="P6" text:outline-level="2">Outils non-adaptés</text:h>
      <text:h text:style-name="P6" text:outline-level="2">diversité des acteurs : inadéquation entre les acteurs</text:h>
      <text:h text:style-name="P6" text:outline-level="2">disponibilité du facilitateur</text:h>
      <text:h text:style-name="P6" text:outline-level="2">légitimité du facilitateur</text:h>
      <text:h text:style-name="P6" text:outline-level="2">Appréhension du groupe</text:h>
      <text:h text:style-name="P6" text:outline-level="2">accessibilité de l'outil</text:h>
      <text:h text:style-name="P5" text:outline-level="1"><text:span text:style-name="T2">Les o</text:span>bstacle<text:span text:style-name="T2">s</text:span></text:h>
      <text:h text:style-name="P6" text:outline-level="2">vie perso prenante</text:h>
      <text:h text:style-name="P6" text:outline-level="2">objectif trop ambitieux</text:h>
      <text:h text:style-name="P6" text:outline-level="2">autres engagements</text:h>
      <text:h text:style-name="P6" text:outline-level="2">logisitique compliquée</text:h>
      <text:h text:style-name="P6" text:outline-level="2">distance physique</text:h>
      <text:h text:style-name="P6" text:outline-level="2">conflit interpersonnel entre les participants</text:h>
      <text:h text:style-name="P6" text:outline-level="2"><text:soft-page-break/>outils ou méthode complexe</text:h>
      <text:h text:style-name="P6" text:outline-level="2">trop d'outil</text:h>
      <text:h text:style-name="P6" text:outline-level="2">outil inadapté</text:h>
      <text:h text:style-name="P5" text:outline-level="1"><text:span text:style-name="T2">Les i</text:span>mprévu<text:span text:style-name="T2">s</text:span></text:h>
      <text:h text:style-name="P6" text:outline-level="2">le super bénévoles qui trouve du boulot</text:h>
      <text:h text:style-name="P6" text:outline-level="2">évènements persos</text:h>
      <text:h text:style-name="P6" text:outline-level="2">urgence professionnelle</text:h>
      <text:h text:style-name="P6" text:outline-level="2">arrivée de super-relou</text:h>
      <text:h text:style-name="P6" text:outline-level="2">changement finalité du projet</text:h>
      <text:h text:style-name="P6" text:outline-level="2">départ d'un membre du groupe</text:h>
      <text:h text:style-name="P8" text:outline-level="2">Le précieux/putain de facteur humain</text:h>
      <text:list xml:id="list105834531278464" text:style-name="List_20_1">
        <text:list-item>
          <text:p text:style-name="P4"><text:span text:style-name="T3">Le PFH côté <text:s/>« p</text:span>récieux »</text:p>
          <text:list>
            <text:list-item>
              <text:p text:style-name="P2">moins de discussion</text:p>
            </text:list-item>
            <text:list-item>
              <text:p text:style-name="P2">comment le cultiver ?</text:p>
            </text:list-item>
            <text:list-item>
              <text:p text:style-name="P2">comment gérer la lassitude ou la perte de motivation ?</text:p>
              <text:list>
                <text:list-item>
                  <text:p text:style-name="P2">gestion des bénévoles : partent arrivent etc ...</text:p>
                </text:list-item>
                <text:list-item>
                  <text:p text:style-name="P2">gestion des "salariés EPM" qui ne sont plus moteur</text:p>
                  <text:list>
                    <text:list-item>
                      <text:p text:style-name="P2">restent car salarié</text:p>
                    </text:list-item>
                    <text:list-item>
                      <text:p text:style-name="P2">bénévoles n'arrivent plus à remotiver</text:p>
                    </text:list-item>
                    <text:list-item>
                      <text:p text:style-name="P2">démotivent les bénévoles</text:p>
                    </text:list-item>
                    <text:list-item>
                      <text:p text:style-name="P2">inclure d'avantage les salariés</text:p>
                    </text:list-item>
                    <text:list-item>
                      <text:p text:style-name="P2">revision de la communication</text:p>
                    </text:list-item>
                    <text:list-item>
                      <text:p text:style-name="P2">revoir le sens de l'action</text:p>
                      <text:list>
                        <text:list-item>
                          <text:p text:style-name="P2">vision</text:p>
                        </text:list-item>
                        <text:list-item>
                          <text:p text:style-name="P2">croire en ce qu'on fait</text:p>
                        </text:list-item>
                        <text:list-item>
                          <text:p text:style-name="P2">offre de formation</text:p>
                        </text:list-item>
                      </text:list>
                    </text:list-item>
                    <text:list-item>
                      <text:p text:style-name="P2">revoir la place des individus</text:p>
                    </text:list-item>
                    <text:list-item>
                      <text:p text:style-name="P2">remettre en place les fiches de poste</text:p>
                      <text:list>
                        <text:list-item>
                          <text:p text:style-name="P2">problème RH</text:p>
                          <text:list>
                            <text:list-item>
                              <text:p text:style-name="P2"><text:soft-page-break/>difficile à s'approprier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2">comment gérer la sortie d'acteurs ?</text:p>
              <text:list>
                <text:list-item>
                  <text:p text:style-name="P2">les silencieux</text:p>
                  <text:list>
                    <text:list-item>
                      <text:p text:style-name="P2">Pourquoi ?</text:p>
                    </text:list-item>
                    <text:list-item>
                      <text:p text:style-name="P2">Comment éviter de le reproduire ?</text:p>
                    </text:list-item>
                  </text:list>
                </text:list-item>
                <text:list-item>
                  <text:p text:style-name="P2">les EPM</text:p>
                  <text:list>
                    <text:list-item>
                      <text:p text:style-name="P2">Comprendre</text:p>
                    </text:list-item>
                    <text:list-item>
                      <text:p text:style-name="P2">Syndrôme contagieux</text:p>
                    </text:list-item>
                  </text:list>
                </text:list-item>
                <text:list-item>
                  <text:p text:style-name="P2">ceux qui claque la porte régulièrement puis reviennnent</text:p>
                </text:list-item>
              </text:list>
            </text:list-item>
            <text:list-item>
              <text:p text:style-name="P2">comment intégrer les réactifs et les observteurs ?</text:p>
              <text:list>
                <text:list-item>
                  <text:p text:style-name="P2">garder la structure ouverte</text:p>
                </text:list-item>
              </text:list>
            </text:list-item>
          </text:list>
        </text:list-item>
        <text:list-item>
          <text:p text:style-name="P3">Le PFH côté « putain »</text:p>
          <text:list>
            <text:list-item>
              <text:p text:style-name="P2">celui qui privatise un projet</text:p>
              <text:list>
                <text:list-item>
                  <text:p text:style-name="P2">reconnaissance de l'avancement du projet</text:p>
                </text:list-item>
                <text:list-item>
                  <text:p text:style-name="P2">témoignage à ceux qui ont aidé au départ</text:p>
                </text:list-item>
                <text:list-item>
                  <text:p text:style-name="P2">interet des ressources en creative commons</text:p>
                  <text:list>
                    <text:list-item>
                      <text:p text:style-name="P2">on réalise souvent trop tard</text:p>
                    </text:list-item>
                    <text:list-item>
                      <text:p text:style-name="P2">demande du temps</text:p>
                    </text:list-item>
                  </text:list>
                </text:list-item>
                <text:list-item>
                  <text:p text:style-name="P2">frustration</text:p>
                </text:list-item>
              </text:list>
            </text:list-item>
          </text:list>
        </text:list-item>
      </text:list>
      <text:h text:style-name="Heading_20_2" text:outline-level="2">Problème technique</text:h>
      <text:h text:style-name="Heading_20_2" text:outline-level="2">pas de connexion wifi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de" fo:country="DE" style:font-name-asian="DejaVu Sans2" style:font-size-asian="12pt" style:language-asian="de" style:country-asian="DE" style:font-name-complex="DejaVu Sans2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de" fo:country="DE" style:font-name-asian="DejaVu Sans2" style:font-size-asian="12pt" style:language-asian="de" style:country-asian="DE" style:font-name-complex="DejaVu Sans2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Note" style:display-name="Text body Note" style:family="paragraph" style:parent-style-name="Text_20_body" style:class="text"/>
    <style:style style:name="Text_20_body_20_Details" style:display-name="Text body Details" style:family="paragraph" style:parent-style-name="Text_20_body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6cm" fo:margin-bottom="0.21cm" loext:contextual-spacing="false" fo:padding="0.049cm" fo:border-left="none" fo:border-right="none" fo:border-top="none" fo:border-bottom="0.06pt solid #000000" style:shadow="none"/>
      <style:text-properties fo:text-transform="uppercase" fo:color="#77216f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normal" fo:font-weight="normal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List_20_1" style:display-name="List 1" style:family="paragraph" style:parent-style-name="List" style:class="list"/>
    <style:style style:name="Numbering_20_1" style:display-name="Numbering 1" style:family="paragraph" style:parent-style-name="List" style:class="list"/>
    <style:style style:name="Error" style:family="paragraph" style:parent-style-name="Text_20_body">
      <style:paragraph-properties style:border-line-width="0.026cm 0.062cm 0.053cm" fo:padding="0.15cm" fo:border="4pt double #ff000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tails" style:family="paragraph" style:parent-style-name="Text_20_body" style:class="text">
      <loext:graphic-properties draw:fill="solid" draw:fill-color="#729fcf" draw:opacity="100%"/>
      <style:paragraph-properties fo:background-color="#729fcf"/>
      <style:text-properties fo:color="#000000" fo:font-size="10pt"/>
    </style:style>
    <style:style style:name="details_20_Details" style:display-name="details Details" style:family="paragraph" style:parent-style-name="details" style:class="text"/>
    <style:style style:name="details_20_Note" style:display-name="details Note" style:family="paragraph" style:parent-style-name="details" style:class="text"/>
    <style:style style:name="attributes" style:family="paragraph" style:parent-style-name="Text_20_body" style:class="text">
      <loext:graphic-properties draw:fill="solid" draw:fill-color="#729fcf" draw:opacity="100%"/>
      <style:paragraph-properties fo:background-color="#729fcf"/>
      <style:text-properties fo:color="#000000" fo:font-size="9pt"/>
    </style:style>
    <style:style style:name="attributes_20_Details" style:display-name="attributes Details" style:family="paragraph" style:parent-style-name="attributes" style:class="text"/>
    <style:style style:name="attributes_20_Note" style:display-name="attributes Note" style:family="paragraph" style:parent-style-name="attributes" style:class="text"/>
    <style:style style:name="note" style:family="paragraph" style:parent-style-name="Text_20_body" style:class="text">
      <loext:graphic-properties draw:fill="solid" draw:fill-color="#ffffff" draw:opacity="100%"/>
      <style:paragraph-properties fo:background-color="#ffffff"/>
      <style:text-properties fo:color="#000000" fo:font-size="10pt"/>
    </style:style>
    <style:style style:name="note_20_Details" style:display-name="note Details" style:family="paragraph" style:parent-style-name="note" style:class="text"/>
    <style:style style:name="note_20_Note" style:display-name="note Note" style:family="paragraph" style:parent-style-name="note" style:class="text"/>
    <style:style style:name="floating" style:family="paragraph" style:parent-style-name="Text_20_body" style:class="text">
      <loext:graphic-properties draw:fill="solid" draw:fill-color="#729fcf" draw:opacity="100%"/>
      <style:paragraph-properties fo:background-color="#729fcf"/>
      <style:text-properties fo:color="#000000" fo:font-size="10pt"/>
    </style:style>
    <style:style style:name="floating_20_Details" style:display-name="floating Details" style:family="paragraph" style:parent-style-name="floating" style:class="text"/>
    <style:style style:name="floating_20_Note" style:display-name="floating Note" style:family="paragraph" style:parent-style-name="floating" style:class="text"/>
    <style:style style:name="ErrorIntro" style:family="text">
      <style:text-properties fo:color="#ff0000" style:text-line-through-style="none" style:text-line-through-type="none" fo:font-weight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1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Bullet_20_Symbols" text:bullet-char="○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text:bullet-char="■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text:bullet-char="○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text:bullet-char="■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text:bullet-char="○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text:bullet-char="■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09T11:07:45.268730895</dc:date>
    <meta:editing-duration>PT9M12S</meta:editing-duration>
    <meta:editing-cycles>3</meta:editing-cycles>
    <meta:generator>LibreOffice/5.1.6.2$Linux_X86_64 LibreOffice_project/10m0$Build-2</meta:generator>
    <meta:document-statistic meta:table-count="0" meta:image-count="0" meta:object-count="0" meta:page-count="6" meta:paragraph-count="156" meta:word-count="795" meta:character-count="4449" meta:non-whitespace-character-count="3912"/>
  </office:meta>
</office:document-meta>
</file>