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1.201cm" style:rel-column-width="6350*"/>
    </style:style>
    <style:style style:name="Tableau1.B" style:family="table-column">
      <style:table-column-properties style:column-width="3.911cm" style:rel-column-width="2217*"/>
    </style:style>
    <style:style style:name="Tableau1.C" style:family="table-column">
      <style:table-column-properties style:column-width="3.889cm" style:rel-column-width="2205*"/>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rebuchet MS"/>
    </style:style>
    <style:style style:name="P2" style:family="paragraph" style:parent-style-name="Standard">
      <style:paragraph-properties fo:margin-top="0cm" fo:margin-bottom="0.499cm" loext:contextual-spacing="false" fo:text-align="center" style:justify-single-word="false"/>
      <style:text-properties style:font-name="Trebuchet MS" fo:font-size="16pt" fo:font-weight="bold" officeooo:rsid="00036e0f" officeooo:paragraph-rsid="00036e0f" style:font-size-asian="16pt" style:font-weight-asian="bold" style:font-size-complex="16pt" style:font-weight-complex="bold"/>
    </style:style>
    <style:style style:name="P3" style:family="paragraph" style:parent-style-name="Text_20_body">
      <style:text-properties style:font-name="Trebuchet MS" officeooo:paragraph-rsid="00036e0f"/>
    </style:style>
    <style:style style:name="P4" style:family="paragraph" style:parent-style-name="Text_20_body">
      <style:text-properties style:font-name="Trebuchet MS" fo:font-size="12pt" officeooo:paragraph-rsid="00036e0f" style:font-name-asian="NSimSun" style:font-size-asian="12pt" style:font-name-complex="Arial" style:font-size-complex="12pt"/>
    </style:style>
    <style:style style:name="P5" style:family="paragraph" style:parent-style-name="Text_20_body" style:list-style-name="L4">
      <style:text-properties style:font-name="Trebuchet MS"/>
    </style:style>
    <style:style style:name="P6" style:family="paragraph" style:parent-style-name="Text_20_body">
      <style:paragraph-properties fo:text-align="justify" style:justify-single-word="false"/>
      <style:text-properties style:font-name="Trebuchet MS" officeooo:paragraph-rsid="00036e0f"/>
    </style:style>
    <style:style style:name="P7" style:family="paragraph" style:parent-style-name="Text_20_body" style:list-style-name="L4">
      <style:paragraph-properties fo:margin-top="0cm" fo:margin-bottom="0cm" loext:contextual-spacing="false"/>
      <style:text-properties style:font-name="Trebuchet MS"/>
    </style:style>
    <style:style style:name="P8" style:family="paragraph" style:parent-style-name="Text_20_body">
      <style:paragraph-properties fo:margin-top="0cm" fo:margin-bottom="0cm" loext:contextual-spacing="false" fo:text-align="justify" style:justify-single-word="false"/>
      <style:text-properties style:font-name="Trebuchet MS" officeooo:paragraph-rsid="00036e0f"/>
    </style:style>
    <style:style style:name="P9" style:family="paragraph" style:parent-style-name="Heading_20_4">
      <style:text-properties style:font-name="Trebuchet MS" officeooo:paragraph-rsid="00036e0f"/>
    </style:style>
    <style:style style:name="P10" style:family="paragraph" style:parent-style-name="Heading_20_3">
      <style:text-properties style:font-name="Trebuchet MS"/>
    </style:style>
    <style:style style:name="P11" style:family="paragraph" style:parent-style-name="Heading_20_3">
      <style:text-properties style:font-name="Trebuchet MS" officeooo:paragraph-rsid="00036e0f"/>
    </style:style>
    <style:style style:name="P12" style:family="paragraph" style:parent-style-name="Heading_20_3">
      <style:paragraph-properties fo:text-align="center" style:justify-single-word="false"/>
      <style:text-properties style:font-name="Trebuchet MS" officeooo:paragraph-rsid="00036e0f"/>
    </style:style>
    <style:style style:name="P13" style:family="paragraph" style:parent-style-name="Heading_20_3">
      <style:paragraph-properties fo:text-align="justify" style:justify-single-word="false"/>
      <style:text-properties style:font-name="Trebuchet MS"/>
    </style:style>
    <style:style style:name="P14" style:family="paragraph" style:parent-style-name="Footer">
      <style:paragraph-properties fo:break-before="page"/>
      <style:text-properties officeooo:rsid="00036e0f" officeooo:paragraph-rsid="00036e0f"/>
    </style:style>
    <style:style style:name="T1" style:family="text">
      <style:text-properties officeooo:rsid="00036e0f"/>
    </style:style>
    <style:style style:name="T2" style:family="text">
      <style:text-properties fo:font-weight="bold" officeooo:rsid="00036e0f"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ictionnary de la coopération</text:p>
      <text:h text:style-name="P10" text:outline-level="3">Intentions</text:h>
      <text:list xml:id="list4164216181" text:style-name="L4">
        <text:list-item>
          <text:p text:style-name="P7">Partager les représentations du groupe de différents concepts abordés dans la formation </text:p>
        </text:list-item>
        <text:list-item>
          <text:p text:style-name="P5">Se mettre d’accord sur le vocabulaire utilisé lors de la formation et commencer à mettre un pied dans le champ lexical de la formation. </text:p>
        </text:list-item>
      </text:list>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h text:style-name="P11" text:outline-level="3">Matériel</text:h>
            <text:p text:style-name="P3">1 timer<text:line-break/>2 paperboards + 2 feutres<text:line-break/>1 jeu de 14 cartes avec les mots inscrits d’un côté</text:p>
            <text:h text:style-name="P11" text:outline-level="3">Durée</text:h>
            <text:p text:style-name="P3">45 minutes au total (30 minutes de jeu + 15 minutes de partage de notre vision et de débrief)</text:p>
            <text:h text:style-name="P11" text:outline-level="3">Nombre de participants</text:h>
            <text:p text:style-name="P4">Entre 8 et 16 ?</text:p>
          </table:table-cell>
          <table:table-cell table:style-name="Tableau1.B1" table:number-columns-spanned="2" office:value-type="string">
            <text:h text:style-name="P12" text:outline-level="3">Liste de mots</text:h>
          </table:table-cell>
          <table:covered-table-cell/>
        </table:table-row>
        <table:table-row>
          <table:covered-table-cell/>
          <table:table-cell table:style-name="Tableau1.A2" office:value-type="string">
            <text:h text:style-name="P9" text:outline-level="4">Équipe 1</text:h>
            <text:p text:style-name="P3">Bienveillance<text:line-break/>Fédération<text:line-break/>Pouvoir<text:line-break/>Interconnaissance<text:line-break/>Réseau<text:line-break/>Groupe de pairs<text:line-break/>Projet</text:p>
          </table:table-cell>
          <table:table-cell table:style-name="Tableau1.C2" office:value-type="string">
            <text:h text:style-name="P9" text:outline-level="4">Équipe 2</text:h>
            <text:p text:style-name="P3">Interdépendance<text:line-break/>Intention<text:line-break/>Collectif<text:line-break/>Communs<text:line-break/>Mutualisation<text:line-break/>Communauté<text:line-break/>Implication</text:p>
          </table:table-cell>
        </table:table-row>
      </table:table>
      <text:h text:style-name="P13" text:outline-level="3">Installation</text:h>
      <text:p text:style-name="P6">Installer 2 paperboards dos à dos.Constituer 2 équipes. Les équipes sont debout et se font face. Aucun des membres d’une équipe ne voit les dessins de l’autre équipe.</text:p>
      <text:p text:style-name="P6">A côté de chaque paperboard, poser une pile de cartes à l’envers avec les mots cachés.</text:p>
      <text:p text:style-name="P6">Un membre de chaque équipe se positionne au paperboard avec le feutre à la main.</text:p>
      <text:h text:style-name="P13" text:outline-level="3">Déroulé</text:h>
      <text:p text:style-name="P8">Au top départ, les dessinateurices prennent une carte et dessinent le mot sur le paperboard sans avoir le droit de parler, de mimer ou d’inscrire des lettres.</text:p>
      <text:p text:style-name="P8">Lorsque le mot est deviné, le dessinateurice est remplacé par un autre membre de son équipe qui tire une carte à son tour et dessine le mot. Ainsi de suite jusqu’à épuisement de la pile ou fin du timer.<text:line-break/>Les dessinateurices ne peuvent pas passer leur carte. S’ils renoncent à faire deviner le mot, avant de dessiner ou en cours de dessin, le mot est perdu ou bien ils peuvent repasser à la fin s'il reste du temps. Il y a alors changement de dessinateurice et tirage d’une nouvelle carte.</text:p>
      <text:p text:style-name="P8">A la fin du timer, compter le nombre de mots devinés par chaque équipe. Par équipe, compiler les cartes qui ont fait l’objet d’un dessin, même non terminé et mélanger le paquet.<text:line-break/>Chaque équipe se positionne à présent devant le paperboard de l’autre équipe avec le paquet de mots dessinés correspondants. Chaque équipe doit se mettre d’accord pour faire correspondre les mots aux dessins en collant les cartes correspondantes sous chaque dessin.</text:p>
      <text:p text:style-name="P8">En grand groupe, on débriefe successivement chaque mot pour se mettre d’accord sur la signification qui sera utilisée pendant la formation. Ce debrief est illustré avec des représentations graphiques préparées.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break-before="page"/>
      <style:text-properties officeooo:rsid="00036e0f" officeooo:paragraph-rsid="00036e0f"/>
    </style:style>
    <style:style style:name="MT1" style:family="text">
      <style:text-properties fo:font-weight="bold" officeooo:rsid="00036e0f" style:font-weight-asian="bold" style:font-weight-complex="bold"/>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span text:style-name="MT1">Source : </text:span>https://formateurs.animacoop.net/?PictionnaryDeLaCooperation</text:p>
        <text:p text:style-name="MP1">CC-BY-SA Yohan Lechevalier / Quentin Jaud / Cécile Favé – Animacoop 202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han LECHEVALIER</meta:initial-creator>
    <meta:creation-date>2022-03-25T10:15:52.555000000</meta:creation-date>
    <dc:date>2022-03-25T10:23:32.965000000</dc:date>
    <dc:creator>Yohan LECHEVALIER</dc:creator>
    <meta:editing-duration>PT7M42S</meta:editing-duration>
    <meta:editing-cycles>1</meta:editing-cycles>
    <meta:document-statistic meta:table-count="1" meta:image-count="0" meta:object-count="0" meta:page-count="1" meta:paragraph-count="26" meta:word-count="407" meta:character-count="2473" meta:non-whitespace-character-count="2090"/>
    <meta:generator>LibreOffice/6.2.7.1$Windows_X86_64 LibreOffice_project/23edc44b61b830b7d749943e020e96f5a7df63bf</meta:generator>
  </office:meta>
</office:document-meta>
</file>